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48.5 tot 53.5, N225 56.5 tot 64.5 en N782 6.0 tot 7.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irborne wandeltocht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3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3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5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5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5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Provincie Gelderland Omgevingsverordening Gelderland, locatie provinciale weg N224 48.5 tot 53.5, N225 56.5 tot 64.5 en N782 6.0 tot 7.5.</meta:user-defined>
    <meta:user-defined meta:name="DCTERMS.W3CDTF/DCTERMS.available">2023-07-04</meta:user-defined>
    <meta:user-defined meta:name="DCTERMS.W3CDTF/OVERHEIDop.jaargang">2023</meta:user-defined>
    <meta:user-defined meta:name="OVERHEIDop.externeBijlage">vergunning|exb-2023-31697</meta:user-defined>
    <meta:user-defined meta:name="OVERHEIDop.externeBijlage">tekening|exb-2023-31698</meta:user-defined>
    <meta:user-defined meta:name="OVERHEIDop.externeBijlage">tekening|exb-2023-31699</meta:user-defined>
    <meta:user-defined meta:name="OVERHEIDop.externeBijlage">tekening|exb-2023-31700</meta:user-defined>
    <meta:user-defined meta:name="OVERHEIDop.publicationIssue">7354</meta:user-defined>
    <meta:user-defined meta:name="OVERHEIDop.PrbID/DC.identifier">prb-2023-7354</meta:user-defined>
    <meta:user-defined meta:name="OVERHEIDop.versieInformatie"/>
  </office:meta>
</office:document-meta>
</file>