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MER beoordeling - Indaver Groencompost B.V. - Aanmeldingsnotitie m.e.r. - Middenweg 57 Moerdijk</text:p>
      <text:section text:name="zakelijke-mededeling_id1-3-2" text:style-name="zakelijke-mededeling">
        <text:section text:name="zakelijke-mededeling-tekst_id1-3-2-1" text:style-name="zakelijke-mededeling-tekst">
          <text:section text:name="tekst_id1-3-2-1-1" text:style-name="tekst">
            <text:p text:style-name="common-al">Indaver Groencompost B.V. is voornemens om een vergunning in het kader van de Wet algemene bepalingen omgevingsrecht (Wabo) aan te vragen voor een nieuwe omgevingsvergunning milieu aan te vragen die de gehele inrichting omvat (revisievergunning). Vanwege de uitbreiding in onder andere verwerkingscapaciteit van houtachtig materiaal en opslagcapaciteiten van afvalstoffen aan de Middenweg 57 te Moerdijk. Ingevolge artikel 7.2 van de Wet milieubeheer en categorie 18.1 van bijlage D van het Besluit milieueffectrapportage is deze voorgenomen activiteit m.e.r.-beoordelingsplichtig. Dit houdt in dat het college van Gedeputeerde Staten van Noord-Brabant, alvorens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Noord-Brabant besloten dat voor deze activiteit geen MER opgesteld hoeft te worden.</text:p>
            <text:p text:style-name="common-al">Voor nadere informatie kunt u contact opnemen met de heer B. Driesen,telefoon 013-0206 01 00 of per e-mail b.driesen@omwb.nl.</text:p>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last-al">Aan deze procedure is het zaaknummer 2022-032627 gekoppeld. U dient bij correspondentie dit zaaknummer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4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4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4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luit MER beoordeling op locatie Middenweg 57  te Moerdijk</meta:user-defined>
    <dc:language>nl</dc:language>
    <meta:user-defined meta:name="OVERHEIDop.locatietype/OVERHEIDop.gebiedsmarkering">Punt</meta:user-defined>
    <meta:user-defined meta:name="DC.title">Wet milieubeheer MER beoordeling - Indaver Groencompost B.V. - Aanmeldingsnotitie m.e.r. - Middenweg 57 Moerdijk</meta:user-defined>
    <meta:user-defined meta:name="DCTERMS.W3CDTF/DCTERMS.available">2023-06-29</meta:user-defined>
    <meta:user-defined meta:name="DCTERMS.W3CDTF/OVERHEIDop.jaargang">2023</meta:user-defined>
    <meta:user-defined meta:name="OVERHEIDop.publicationIssue">7349</meta:user-defined>
    <meta:user-defined meta:name="OVERHEIDop.PrbID/DC.identifier">prb-2023-7349</meta:user-defined>
    <meta:user-defined meta:name="OVERHEIDop.versieInformatie"/>
  </office:meta>
</office:document-meta>
</file>