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Grote Steng 1, Westzaan - Bunge Loders Croklaan Fortress - het wijzigen van de verleende vergunning voor het realiseren van een nieuwe fabriek (zaak 11578247)</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wijzigen van de verleende vergunning voor het realiseren van een nieuwe fabriek (zaak 11578247). Ontvangstdatum aanvraag: 23-06-2023 Aanvrager: Bunge Loders Croklaan B.V. Zaaknummer: 1210162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697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4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4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4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6970</meta:user-defined>
    <meta:user-defined meta:name="DCTERMS.abstract">Bekendmaking van Provincie Noord-Holland</meta:user-defined>
    <dc:language>nl</dc:language>
    <meta:user-defined meta:name="OVERHEIDop.locatietype/OVERHEIDop.gebiedsmarkering">Punt</meta:user-defined>
    <meta:user-defined meta:name="DC.title">Aanvraag vergunning - Grote Steng 1, Westzaan - Bunge Loders Croklaan Fortress - het wijzigen van de verleende vergunning voor het realiseren van een nieuwe fabriek (zaak 11578247)</meta:user-defined>
    <meta:user-defined meta:name="DCTERMS.W3CDTF/DCTERMS.available">2023-06-29</meta:user-defined>
    <meta:user-defined meta:name="DCTERMS.W3CDTF/OVERHEIDop.jaargang">2023</meta:user-defined>
    <meta:user-defined meta:name="OVERHEIDop.publicationIssue">7348</meta:user-defined>
    <meta:user-defined meta:name="OVERHEIDop.PrbID/DC.identifier">prb-2023-7348</meta:user-defined>
    <meta:user-defined meta:name="OVERHEIDop.versieInformatie"/>
  </office:meta>
</office:document-meta>
</file>