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1872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obian Chemicals B.V. </text:p>
            <text:p text:style-name="common-al">Locatie : Welplaatweg 12, 3197 KS te Rotterdam-Botlek </text:p>
            <text:p text:style-name="common-al">Activiteit : Milieuneutraal wijzigen</text:p>
            <text:p text:style-name="common-al">Voor : Het gebruik van een tijdelijke bluswatervoorziening tot 1 mei 2025</text:p>
            <text:p text:style-name="common-al">Aanvraagdatum : 15 december 2022</text:p>
            <text:p text:style-name="common-al">Besluitdatum : 23 juni 2023</text:p>
            <text:p text:style-name="common-al">Bekendmaking : 26 juni 2023</text:p>
            <text:p text:style-name="common-al">Olo nummer : 7462933</text:p>
            <text:p text:style-name="common-al">Zaaknummer : 187276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72767 en het Olo nummer: 7462933.</text:p>
            <text:p text:style-name="common-al">Voor de betreffende stukken met betrekking tot deze procedure kunt u op bijgaande link klikken:</text:p>
            <text:p text:style-name="last-al">
            <text:a xlink:href="https://loket.dcmr.nl/mozard/!suite92.scherm1007?mObj=8709962" xlink:type="simple">https://loket.dcmr.nl/mozard/!suite92.scherm1007?mObj=87099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72767</meta:user-defined>
    <meta:user-defined meta:name="DCTERMS.abstract">GS maken bekend dat omgevingsvergunning is verleend voor gebruik tijdelijke bluswatervoorziening tot 1 mei 2025</meta:user-defined>
    <dc:language>nl</dc:language>
    <meta:user-defined meta:name="OVERHEIDop.locatietype/OVERHEIDop.gebiedsmarkering">Adres</meta:user-defined>
    <meta:user-defined meta:name="DC.title">Kennisgeving beschikking Nobian Chemicals B.V. (1872767)</meta:user-defined>
    <meta:user-defined meta:name="DCTERMS.W3CDTF/DCTERMS.available">2023-06-29</meta:user-defined>
    <meta:user-defined meta:name="DCTERMS.W3CDTF/OVERHEIDop.jaargang">2023</meta:user-defined>
    <meta:user-defined meta:name="OVERHEIDop.publicationIssue">7347</meta:user-defined>
    <meta:user-defined meta:name="OVERHEIDop.PrbID/DC.identifier">prb-2023-7347</meta:user-defined>
    <meta:user-defined meta:name="OVERHEIDop.versieInformatie"/>
  </office:meta>
</office:document-meta>
</file>