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Nieuweweg 2a UT034500007</text:p>
      <text:section text:name="zakelijke-mededeling_id1-3-2" text:style-name="zakelijke-mededeling">
        <text:section text:name="zakelijke-mededeling-tekst_id1-3-2-1" text:style-name="zakelijke-mededeling-tekst">
          <text:section text:name="tekst_id1-3-2-1-1" text:style-name="tekst">
            <text:p text:style-name="common-al">CARBOGEN AMCIS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zijn van plan om te besluiten:</text:p>
            <text:p text:style-name="common-al">- Ter plaatse van bovengenoemde percelen is sprake van een geval van ernstige verontreiniging met PFAS (geval 8) als bedoeld in artikel 29 lid 1, van de Wet bodembescherming;</text:p>
            <text:p text:style-name="common-al">- 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vier jaar na de inwerkingtreding van deze beschikking, te worden begonnen;</text:p>
            <text:p text:style-name="common-al">- Zolang de sanering niet in voldoende mate is uitgevoerd moeten de reeds aanwezige TBM’s in stand blijven. De nieuwe parameter PFAS dient te worden toegevoegd aan het reeds beschikte monitoringsprogramma.</text:p>
            <text:p text:style-name="common-al">Verzenddatum beschikking: 27 juni 2023.</text:p>
            <text:p text:style-name="common-al">Startdatum bezwaar termijn: 28 juni 202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8 juni 2023 tot 9 augustus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3234. U kunt de stukken ook inzien bij de RUD Utrecht, Archimedeslaan 6, 3584 BA in Utrecht of bij gemeente Veenendaal.</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07</meta:user-defined>
    <dc:language>nl</dc:language>
    <meta:user-defined meta:name="OVERHEIDop.locatietype/OVERHEIDop.gebiedsmarkering">Adres</meta:user-defined>
    <meta:user-defined meta:name="DC.title">Provincie Utrecht Wbb bodemverontreiniging in de gemeente Veenendaal: Nieuweweg 2a UT034500007</meta:user-defined>
    <meta:user-defined meta:name="DCTERMS.W3CDTF/DCTERMS.available">2023-06-29</meta:user-defined>
    <meta:user-defined meta:name="DCTERMS.W3CDTF/OVERHEIDop.jaargang">2023</meta:user-defined>
    <meta:user-defined meta:name="OVERHEIDop.publicationIssue">7346</meta:user-defined>
    <meta:user-defined meta:name="OVERHEIDop.PrbID/DC.identifier">prb-2023-7346</meta:user-defined>
    <meta:user-defined meta:name="OVERHEIDop.versieInformatie"/>
  </office:meta>
</office:document-meta>
</file>