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abij Antoniusweg Breedeweg (gemeente Berg en Dal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realiseren van waterberging nabij Breedeweg (gemeente Berg en Dal).</text:p>
            <text:p text:style-name="common-al">Het voornemen is om de ontheffing te verlenen. 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<text:a xlink:href="http://dis.prvgld.nl/docbaseonline/Templates/docbase.asp?action=SelOpenDocument&amp;DetailsMode=26&amp;DinamicTabId=1010&amp;HistoryLevel=2&amp;Show_Ins_Btn=1&amp;Docname=03814358&amp;Type=DOCUMENTEN&amp;ShowChecklists=0&amp;GroupDocs=0&amp;ParentObjectMode=1&amp;SessionID=283978203&amp;RequestID=3&amp;TS=5605" xlink:type="simple">2023-007951</text:a>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<text:a xlink:href="http://dis.prvgld.nl/docbaseonline/Templates/docbase.asp?action=SelOpenDocument&amp;DetailsMode=26&amp;DinamicTabId=1010&amp;HistoryLevel=2&amp;Show_Ins_Btn=1&amp;Docname=03814358&amp;Type=DOCUMENTEN&amp;ShowChecklists=0&amp;GroupDocs=0&amp;ParentObjectMode=1&amp;SessionID=283978203&amp;RequestID=3&amp;TS=5605" xlink:type="simple">2023-007951</text:a>. In het ontwerpbesluit leest u hier meer over.</text:p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343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34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34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Provincie Gelderland Wet natuurbescherming, locatie nabij Antoniusweg Breedeweg (gemeente Berg en Dal).</meta:user-defined>
    <meta:user-defined meta:name="DCTERMS.W3CDTF/DCTERMS.available">2023-07-04</meta:user-defined>
    <meta:user-defined meta:name="DCTERMS.W3CDTF/OVERHEIDop.jaargang">2023</meta:user-defined>
    <meta:user-defined meta:name="OVERHEIDop.publicationIssue">7343</meta:user-defined>
    <meta:user-defined meta:name="OVERHEIDop.PrbID/DC.identifier">prb-2023-7343</meta:user-defined>
    <meta:user-defined meta:name="OVERHEIDop.versieInformatie"/>
  </office:meta>
</office:document-meta>
</file>