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voor een ontheffing kabels en leidingen in de N732, provinciale weg Lonneker - Losser, tussen hectometerpunten 5.100 en 5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ontvingen wij een ontheffingsaanvraag voor het leggen van kabels en leidingen in de N732, provinciale weg Lonneker - Losser, tussen hectometerpunten 5.100 en 5.25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4 augustus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3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732, provinciale weg Lonneker - Losser, tussen hectometerpunten 5.100 en 5.250</meta:user-defined>
    <dc:language>nl</dc:language>
    <meta:user-defined meta:name="OVERHEIDop.locatietype/OVERHEIDop.gebiedsmarkering">Punt</meta:user-defined>
    <meta:user-defined meta:name="DC.title">Kennisgeving besluit op een verzoek voor een ontheffing kabels en leidingen in de N732, provinciale weg Lonneker - Losser, tussen hectometerpunten 5.100 en 5.250</meta:user-defined>
    <meta:user-defined meta:name="OVERHEIDop.datumEindeReactietermijn">2023-08-04</meta:user-defined>
    <meta:user-defined meta:name="OVERHEIDop.terinzageleggingBG">https://jeleefomgeving.nl/inzien/001900328/91cc2420-14b7-11ee-815a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39</meta:user-defined>
    <meta:user-defined meta:name="OVERHEIDop.PrbID/DC.identifier">prb-2023-7339</meta:user-defined>
    <meta:user-defined meta:name="OVERHEIDop.versieInformatie"/>
  </office:meta>
</office:document-meta>
</file>