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tijdelijke bewegwijzering op de N377, provinciale weg Hasselt - grens Drenthe, tussen hectometerpunten 20.620 en 23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ontvingen wij een ontheffingsaanvraag voor het plaatsen van tijdelijke bewegwijzering (voor de Motormarkt) op de N377, provinciale weg Hasselt - grens Drenthe, tussen hectometerpunten 20.620 en 23.1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0 augustus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3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3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77, provinciale weg Hasselt - grens Drenthe, tussen hectometerpunten 20.620 en 23.100</meta:user-defined>
    <dc:language>nl</dc:language>
    <meta:user-defined meta:name="OVERHEIDop.locatietype/OVERHEIDop.gebiedsmarkering">Punt</meta:user-defined>
    <meta:user-defined meta:name="DC.title">Kennisgeving besluit op een ontheffingsaanvraag voor het plaatsen van tijdelijke bewegwijzering op de N377, provinciale weg Hasselt - grens Drenthe, tussen hectometerpunten 20.620 en 23.100</meta:user-defined>
    <meta:user-defined meta:name="OVERHEIDop.datumEindeReactietermijn">2023-08-10</meta:user-defined>
    <meta:user-defined meta:name="OVERHEIDop.terinzageleggingBG">https://jeleefomgeving.nl/inzien/001900328/1157e93f-14b5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38</meta:user-defined>
    <meta:user-defined meta:name="OVERHEIDop.PrbID/DC.identifier">prb-2023-7338</meta:user-defined>
    <meta:user-defined meta:name="OVERHEIDop.versieInformatie"/>
  </office:meta>
</office:document-meta>
</file>