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 ontwerpbesluit (positieve) weigering Pluimveehouderij Verwolf Klokbekerweg 15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is van plan een besluit Wet natuurbescherming: ontwerpbesluit (positieve) weigering Pluimveehouderij Verwolf Klokbekerweg 15 Lelystad op te stellen. Hiervoor hebben Gedeputeerde Staten op 21 juni 2023, een ontwerpbesluit (positieve) weigering (3132833) vastgesteld. </text:p>
            <text:p text:style-name="common-al">Met dit bericht laat provincie Flevoland u weten dat er misschien iets verandert in uw buurt. </text:p>
            <text:p text:style-name="common-al">U mag hierop reageren. Dit heet het indienen van zienswijze. </text:p>
            <text:p text:style-name="common-al">
            <text:span text:style-name="nadrukvet">Reageren</text:span>
          </text:p>
            <text:p text:style-name="common-al">Het ontwerpbesluit (positieve) weigering Pluimveehouderij Verwolf Klokbekerweg 15 Lelystad kunt u bekijken op <text:a xlink:href="http://www.flevoland.nl/ter-inzage" xlink:type="simple"><text:span text:style-name="nadrukondlijn">flevoland.nl/ter-inzage</text:span></text:a>. Liever een papieren versie inzien? Neem dan contact met ons op. </text:p>
            <text:p text:style-name="common-al">Het indienen van een zienswijze kan tot en met zes weken na deze publicatie. Provincie Flevoland gebruikt de ingediende zienswijzen bij het definitieve besluit. 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wetnatuurbescherming@flevoland.nl" xlink:type="simple"><text:span text:style-name="nadrukondlijn">wetnatuurbescherming@flevoland.nl</text:span></text:a>.</text:p>
            <text:p text:style-name="common-al">Per brief reageren mag ook. Vermeld altijd het onderwerp: Provinciaal Blad - Wet natuurbescherming ontwerpbesluit (positieve) weigering Pluimveehouderij Verwolf Klokbekerweg 15 Lelystad Pluimveehouderij Verwolf Klokbekerweg 15 Lelystad.</text:p>
            <text:p text:style-name="common-al">Noem ook de datum waarop u reageert, uw naam en adresgegevens. Liever telefonisch uw zienswijze indienen? Maak hiervoor eerst een afspraak via 0320 - 265 265. 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 – 265 265 of mail naar <text:a xlink:href="mailto:wetnatuurbescherming@flevoland.nl" xlink:type="simple"><text:span text:style-name="nadrukondlijn">wetnatuurbescherming@flevo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135829</meta:user-defined>
    <dc:language>nl</dc:language>
    <meta:user-defined meta:name="OVERHEIDop.locatietype/OVERHEIDop.gebiedsmarkering">Provincie</meta:user-defined>
    <meta:user-defined meta:name="DC.title">Kennisgeving Wet natuurbescherming ontwerpbesluit (positieve) weigering Pluimveehouderij Verwolf Klokbekerweg 15 Lelystad</meta:user-defined>
    <meta:user-defined meta:name="OVERHEIDop.datumEindeReactietermijn">2023-08-03</meta:user-defined>
    <meta:user-defined meta:name="OVERHEIDop.terinzageleggingBG">https://flevoland.nl/ter-inzage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37</meta:user-defined>
    <meta:user-defined meta:name="OVERHEIDop.PrbID/DC.identifier">prb-2023-7337</meta:user-defined>
    <meta:user-defined meta:name="OVERHEIDop.versieInformatie"/>
  </office:meta>
</office:document-meta>
</file>