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OLO 7224289 - Nijverheidsweg 60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realiseren van PGS15-opslagvoorzieningen - Fase 2 </text:p>
            <text:p text:style-name="common-al">Locatie : Nijverheidsweg 60 Barneveld</text:p>
            <text:p text:style-name="common-al">Datum besluit : 27 juni 2023</text:p>
            <text:p text:style-name="common-al">Datum verzending : 27 juni 2023</text:p>
            <text:p text:style-name="common-al">Zaaknummer ODRN: W.Z22.10939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3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3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3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buiten behandeling stellen– OLO 7224289 - Nijverheidsweg 60 Barneveld</meta:user-defined>
    <meta:user-defined meta:name="DCTERMS.W3CDTF/DCTERMS.available">2023-06-29</meta:user-defined>
    <meta:user-defined meta:name="DCTERMS.W3CDTF/OVERHEIDop.jaargang">2023</meta:user-defined>
    <meta:user-defined meta:name="OVERHEIDop.externeBijlage">Besluit buiten behandeling|exb-2023-31618</meta:user-defined>
    <meta:user-defined meta:name="OVERHEIDop.publicationIssue">7336</meta:user-defined>
    <meta:user-defined meta:name="OVERHEIDop.PrbID/DC.identifier">prb-2023-7336</meta:user-defined>
    <meta:user-defined meta:name="OVERHEIDop.versieInformatie"/>
  </office:meta>
</office:document-meta>
</file>