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mmerigerweg Mechelen, 2023-026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mei 2023</text:p>
            <text:p text:style-name="common-al">Locatie: Bommerigerweg Mechelen, kadastraal bekend gemeente Wittem, sectie L, nummers 86, 503, 84, 462, 490, 875 en 877</text:p>
            <text:p text:style-name="common-al">Zaaknummer: 2023-0267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ommerigerweg Mechelen, 2023-026730</meta:user-defined>
    <meta:user-defined meta:name="DCTERMS.W3CDTF/DCTERMS.available">2023-06-28</meta:user-defined>
    <meta:user-defined meta:name="DCTERMS.W3CDTF/OVERHEIDop.jaargang">2023</meta:user-defined>
    <meta:user-defined meta:name="OVERHEIDop.publicationIssue">7333</meta:user-defined>
    <meta:user-defined meta:name="OVERHEIDop.PrbID/DC.identifier">prb-2023-7333</meta:user-defined>
    <meta:user-defined meta:name="OVERHEIDop.versieInformatie"/>
  </office:meta>
</office:document-meta>
</file>