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ude Rijksweg Noord Susteren, 2023-0265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mei 2023</text:p>
            <text:p text:style-name="common-al">Locatie: Oude Rijksweg Noord Susteren, kadastraal bekend gemeente Echt, sectie AC, nummer Susteren</text:p>
            <text:p text:style-name="common-al">Zaaknummer: 2023-02659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2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2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ude Rijksweg Noord Susteren, 2023-026592</meta:user-defined>
    <meta:user-defined meta:name="DCTERMS.W3CDTF/DCTERMS.available">2023-06-28</meta:user-defined>
    <meta:user-defined meta:name="DCTERMS.W3CDTF/OVERHEIDop.jaargang">2023</meta:user-defined>
    <meta:user-defined meta:name="OVERHEIDop.publicationIssue">7325</meta:user-defined>
    <meta:user-defined meta:name="OVERHEIDop.PrbID/DC.identifier">prb-2023-7325</meta:user-defined>
    <meta:user-defined meta:name="OVERHEIDop.versieInformatie"/>
  </office:meta>
</office:document-meta>
</file>