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Markt Sittard, 2023-0265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ei 2023</text:p>
            <text:p text:style-name="common-al">Locatie: Oude Markt Sittard, kadastraal bekend gemeente Sittard, sectie F, nummer 2357</text:p>
            <text:p text:style-name="common-al">Zaaknummer: 2023-0265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 Markt Sittard, 2023-026513</meta:user-defined>
    <meta:user-defined meta:name="DCTERMS.W3CDTF/DCTERMS.available">2023-06-28</meta:user-defined>
    <meta:user-defined meta:name="DCTERMS.W3CDTF/OVERHEIDop.jaargang">2023</meta:user-defined>
    <meta:user-defined meta:name="OVERHEIDop.publicationIssue">7324</meta:user-defined>
    <meta:user-defined meta:name="OVERHEIDop.PrbID/DC.identifier">prb-2023-7324</meta:user-defined>
    <meta:user-defined meta:name="OVERHEIDop.versieInformatie"/>
  </office:meta>
</office:document-meta>
</file>