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Observantenstraat Weert, 2023-02639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7 mei 2023</text:p>
            <text:p text:style-name="common-al">Locatie: Observantenstraat Weert, kadastraal bekend gemeente Weert, sectie S, nummers 5507, 31, 59 en 2645</text:p>
            <text:p text:style-name="common-al">Zaaknummer: 2023-02639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2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2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2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Observantenstraat Weert, 2023-026392</meta:user-defined>
    <meta:user-defined meta:name="DCTERMS.W3CDTF/DCTERMS.available">2023-06-28</meta:user-defined>
    <meta:user-defined meta:name="DCTERMS.W3CDTF/OVERHEIDop.jaargang">2023</meta:user-defined>
    <meta:user-defined meta:name="OVERHEIDop.publicationIssue">7320</meta:user-defined>
    <meta:user-defined meta:name="OVERHEIDop.PrbID/DC.identifier">prb-2023-7320</meta:user-defined>
    <meta:user-defined meta:name="OVERHEIDop.versieInformatie"/>
  </office:meta>
</office:document-meta>
</file>