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es Wilhelminaweg Bunde, 2023-025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mei 2023</text:p>
            <text:p text:style-name="common-al">Locatie: Prinses Wilhelminaweg Bunde, kadastraal bekend gemeente Bunde, sectie C, nummer 1934</text:p>
            <text:p text:style-name="common-al">Zaaknummer: 2023-0257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es Wilhelminaweg Bunde, 2023-025762</meta:user-defined>
    <meta:user-defined meta:name="DCTERMS.W3CDTF/DCTERMS.available">2023-06-28</meta:user-defined>
    <meta:user-defined meta:name="DCTERMS.W3CDTF/OVERHEIDop.jaargang">2023</meta:user-defined>
    <meta:user-defined meta:name="OVERHEIDop.publicationIssue">7319</meta:user-defined>
    <meta:user-defined meta:name="OVERHEIDop.PrbID/DC.identifier">prb-2023-7319</meta:user-defined>
    <meta:user-defined meta:name="OVERHEIDop.versieInformatie"/>
  </office:meta>
</office:document-meta>
</file>