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Keenterstraat Weert, 2023-025702</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15 mei 2023</text:p>
            <text:p text:style-name="common-al">Locatie: Keenterstraat Weert, kadastraal bekend gemeente Weert, sectie AD, nummer 478</text:p>
            <text:p text:style-name="common-al">Zaaknummer: 2023-025702</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316</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16</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316</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melding Besluit Uniforme Saneringen, Keenterstraat Weert, 2023-025702</meta:user-defined>
    <meta:user-defined meta:name="DCTERMS.W3CDTF/DCTERMS.available">2023-06-28</meta:user-defined>
    <meta:user-defined meta:name="DCTERMS.W3CDTF/OVERHEIDop.jaargang">2023</meta:user-defined>
    <meta:user-defined meta:name="OVERHEIDop.publicationIssue">7316</meta:user-defined>
    <meta:user-defined meta:name="OVERHEIDop.PrbID/DC.identifier">prb-2023-7316</meta:user-defined>
    <meta:user-defined meta:name="OVERHEIDop.versieInformatie"/>
  </office:meta>
</office:document-meta>
</file>