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N271 Plasmolen, 2023-0202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maart 2023</text:p>
            <text:p text:style-name="common-al">Locatie: Rijksweg N271 Plasmolen, kadastraal bekend gemeente Mook en Middelaar, sectie C, nummers 2416 en 1156</text:p>
            <text:p text:style-name="common-al">Zaaknummer: 2023-0202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N271 Plasmolen, 2023-020273</meta:user-defined>
    <meta:user-defined meta:name="DCTERMS.W3CDTF/DCTERMS.available">2023-06-28</meta:user-defined>
    <meta:user-defined meta:name="DCTERMS.W3CDTF/OVERHEIDop.jaargang">2023</meta:user-defined>
    <meta:user-defined meta:name="OVERHEIDop.publicationIssue">7311</meta:user-defined>
    <meta:user-defined meta:name="OVERHEIDop.PrbID/DC.identifier">prb-2023-7311</meta:user-defined>
    <meta:user-defined meta:name="OVERHEIDop.versieInformatie"/>
  </office:meta>
</office:document-meta>
</file>