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en centraal stembureau </text:p>
      <text:section text:name="regeling_id1-3-2" text:style-name="regeling">
        <text:section text:name="aanhef_id1-3-2-1" text:style-name="aanhef">
          <text:section text:name="preambule_id1-3-2-1-1" text:style-name="preambule">
            <text:p text:style-name="al"/>
            <text:p text:style-name="al">
            <text:span text:style-name="nadrukvet">Besloten zitting centraal stembureau 31 januari 2023 16.00 uur</text:span>
          </text:p>
            <text:p text:style-name="al"/>
            <text:p text:style-name="al">De voorzitter van het centraal stembureau van de provincie Drenthe maakt bekend dat ten behoeve van de aanstaande verkiezing van de leden van de Provinciale Staten van Drenthe, ter controle van de ingeleverde kandidatenlijsten, het centraal stembureau een besloten zitting houdt op dinsdag 30 januari 2023 om 16.00 uur aan de Noordersingel 33 te Assen. </text:p>
            <text:p text:style-name="al"/>
            <text:p text:style-name="al">
            <text:span text:style-name="nadrukvet">Openbare zitting centraal stembureau 3 februari 2023 17.00 uur </text:span>
          </text:p>
            <text:p text:style-name="al"/>
            <text:p text:style-name="al">De voorzitter van het centraal stembureau van de provincie Drenthe maakt bekend dat ten behoeve van de aanstaande verkiezing van de leden van de Provinciale Staten van Drenthe, ter beslissing van de geldigheid van de kandidatenlijsten, handhaving van de daarop voorkomende kandidaten, handhaving van de geplaatste aanduiding en het nummeren van de kandidatenlijsten, een openbare zitting houdt op vrijdag 3 februari om 17.00 uur aan de Westerbrink 1, 9405 BJ te Assen. </text:p>
            <text:p text:style-name="al"/>
            <text:p text:style-name="al">
            <text:span text:style-name="nadrukvet">Openbare zitting centraal stembureau 23 maart 2023 10.00 uur</text:span>
          </text:p>
            <text:p text:style-name="al"/>
            <text:p text:style-name="al">De voorzitter van het centraal stembureau van de provincie Drenthe maakt bekend dat ten behoeve van de aanstaande verkiezing van de leden van de Provinciale Staten van Drenthe, het centraal stembureau een openbare zitting houdt op donderdag 23 maart om 10.00 uur aan de Westerbrink 1, 9405 BJ te Assen. Het centraal stembureau stelt de uitslag van de verkiezing van de leden van de Provinciale Staten van Drenthe va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Recht | Burgerlijk recht</meta:user-defined>
    <meta:user-defined meta:name="OVERHEIDop.referentienummer">2023000099</meta:user-defined>
    <dc:language>nl</dc:language>
    <meta:user-defined meta:name="OVERHEIDop.locatietype/OVERHEIDop.gebiedsmarkering">Provincie</meta:user-defined>
    <meta:user-defined meta:name="DC.title">Openbare kennisgeving: zittingen centraal stembureau</meta:user-defined>
    <meta:user-defined meta:name="DCTERMS.W3CDTF/DCTERMS.available">2023-01-23</meta:user-defined>
    <meta:user-defined meta:name="DCTERMS.W3CDTF/OVERHEIDop.jaargang">2023</meta:user-defined>
    <meta:user-defined meta:name="OVERHEIDop.publicationIssue">731</meta:user-defined>
    <meta:user-defined meta:name="OVERHEIDop.PrbID/DC.identifier">prb-2023-731</meta:user-defined>
    <meta:user-defined meta:name="OVERHEIDop.versieInformatie"/>
  </office:meta>
</office:document-meta>
</file>