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Moleneind te Well, zaaknummer 2023-0167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ontwerpbesluit te hebben genomen van Reconstructie Moleneind (N271) Well.</text:p>
            <text:p text:style-name="common-al">Locatie: Moleneind (N271) Zaaknummer: 2023-016758</text:p>
            <text:p text:style-name="common-al">
            <text:span text:style-name="nadrukvet">Inzage</text:span>
          </text:p>
            <text:p text:style-name="common-al">
            <text:span text:style-name="nadrukvet"> </text:span>Het besluit en de bijbehorende stukken liggen ter inzage van 30 juni 2023 t/m 10 augustus 2023:</text:p>
            <text:p text:style-name="common-al">- in het Gouvernement, Limburglaan 10 te Maastricht, na telefonische afspraak via telefoonnummer </text:p>
            <text:p text:style-name="common-al">+31 43 389 99 99. </text:p>
            <text:p text:style-name="common-al">- in het Gemeentehuis te Bergen, op de gebruikelijke tijden. Vergunningsbesluiten worden gedurende de inzagetermijn ook gepubliceerd op <text:a xlink:href="https://zoek.officielebekendmakingen.nl/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30 juni 2023 t/m 10 augustus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om voor 3 augustus 2023 contact op te nemen met tel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common-al">Vergunningen, Toezicht en Handhaving: tel. +31 43 38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306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30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30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3-016758</meta:user-defined>
    <dc:language>nl</dc:language>
    <meta:user-defined meta:name="OVERHEIDop.locatietype/OVERHEIDop.gebiedsmarkering">Weg</meta:user-defined>
    <meta:user-defined meta:name="DC.title">Provincie Limburg, ontwerpbesluit Wet natuurbescherming, Natura 2000-gebieden, Moleneind te Well, zaaknummer 2023-016758</meta:user-defined>
    <meta:user-defined meta:name="DCTERMS.W3CDTF/DCTERMS.available">2023-06-28</meta:user-defined>
    <meta:user-defined meta:name="DCTERMS.W3CDTF/OVERHEIDop.jaargang">2023</meta:user-defined>
    <meta:user-defined meta:name="OVERHEIDop.externeBijlage">ontwerpbesluit Wnb reconstructie Moleneind (N271)|exb-2023-31527</meta:user-defined>
    <meta:user-defined meta:name="OVERHEIDop.publicationIssue">7306</meta:user-defined>
    <meta:user-defined meta:name="OVERHEIDop.PrbID/DC.identifier">prb-2023-7306</meta:user-defined>
    <meta:user-defined meta:name="OVERHEIDop.versieInformatie"/>
  </office:meta>
</office:document-meta>
</file>