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okker Aerostructures B.V. 215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Fokker Aerostructures B.V.</text:p>
            <text:p text:style-name="common-al">Locatie  : Anthony Fokkerweg 4, 3351 LB te Papendrecht</text:p>
            <text:p text:style-name="common-al">Activiteit  : Bouwen en Handelen in strijd met ruimtelijke regels</text:p>
            <text:p text:style-name="common-al">Voor   : Het plaatsen van een lift bij gebouw 34</text:p>
            <text:p text:style-name="common-al">Aanvraagdatum : 12 mei 2023</text:p>
            <text:p text:style-name="common-al">Verzenddatum : 23 juni 2023</text:p>
            <text:p text:style-name="common-al">OLO nummer : 7779171</text:p>
            <text:p text:style-name="common-al">Zaaknummer : 21548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54877 en het Olo nummer: 77791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487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Fokker Aerostructures B.V. 2154877</meta:user-defined>
    <meta:user-defined meta:name="DCTERMS.W3CDTF/DCTERMS.available">2023-06-28</meta:user-defined>
    <meta:user-defined meta:name="DCTERMS.W3CDTF/OVERHEIDop.jaargang">2023</meta:user-defined>
    <meta:user-defined meta:name="OVERHEIDop.publicationIssue">7305</meta:user-defined>
    <meta:user-defined meta:name="OVERHEIDop.PrbID/DC.identifier">prb-2023-7305</meta:user-defined>
    <meta:user-defined meta:name="OVERHEIDop.versieInformatie"/>
  </office:meta>
</office:document-meta>
</file>