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 2152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 </text:p>
            <text:p text:style-name="common-al">Locatie  : Oude Maasweg 6, 3197 KJ te Rotterdam-Botlek </text:p>
            <text:p text:style-name="common-al">Activiteit  : Bouwen en Milieuneutraal wijzigen</text:p>
            <text:p text:style-name="common-al">Voor  : De renovatie van tankput 3 en tankput 4. Daarnaast renovatie PID 6 om meer duurzame vliegtuigbrandstoffen te produceren.</text:p>
            <text:p text:style-name="common-al">Aanvraagdatum : 31 mei 2023</text:p>
            <text:p text:style-name="common-al">OLO nummer : 7834959</text:p>
            <text:p text:style-name="common-al">Zaaknummer : 21528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52894 en het Olo nummer: 783495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15289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Koole Tankstorage Botlek B.V.  2152894</meta:user-defined>
    <meta:user-defined meta:name="DCTERMS.W3CDTF/DCTERMS.available">2023-06-28</meta:user-defined>
    <meta:user-defined meta:name="DCTERMS.W3CDTF/OVERHEIDop.jaargang">2023</meta:user-defined>
    <meta:user-defined meta:name="OVERHEIDop.publicationIssue">7304</meta:user-defined>
    <meta:user-defined meta:name="OVERHEIDop.PrbID/DC.identifier">prb-2023-7304</meta:user-defined>
    <meta:user-defined meta:name="OVERHEIDop.versieInformatie"/>
  </office:meta>
</office:document-meta>
</file>