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 Roermondseweg te Haelen, zaaknummer 2023-002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Gedeputeerde Staten van Limburg geven er kennis van een ontwerpbesluit te hebben genomen van het oprichten en exploiteren van de inrichting RWE/FUREC Zevenellen waar verschillende afvalstoffen, waaronder fijn huishoudelijk restafval, zullen worden ingezameld en opgewerkt tot zogenaamde Solid Recovered Fuel ‘SRF’-pellets aan de Roermondseweg ongenummerd in Haelen.</text:p>
            <text:p text:style-name="common-al">Locatie: Roermondseweg Zaaknummer: 2023-002967</text:p>
            <text:p text:style-name="common-al">
            <text:span text:style-name="nadrukvet">Inzage </text:span>
          </text:p>
            <text:p text:style-name="common-al">Het besluit en de bijbehorende stukken liggen ter inzage van 30 juni 2023 t/m 10 augustus 2023</text:p>
            <text:p text:style-name="common-al">- in het Gouvernement, Limburglaan 10 te Maastricht, na telefonische afspraak via telefoonnummer</text:p>
            <text:p text:style-name="common-al">+31 43 389 99 99. </text:p>
            <text:p text:style-name="common-al">- in het gemeentehuis van Roermond, op de gebruikelijke plaats en tijd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0 juni 2023 t/m 10 augustus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03 augustus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0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02967</meta:user-defined>
    <dc:language>nl</dc:language>
    <meta:user-defined meta:name="OVERHEIDop.locatietype/OVERHEIDop.gebiedsmarkering">Weg</meta:user-defined>
    <meta:user-defined meta:name="DC.title">Provincie Limburg, ontwerpbesluit Wet natuurbescherming, Natura 2000-gebieden Roermondseweg te Haelen, zaaknummer 2023-002967</meta:user-defined>
    <meta:user-defined meta:name="DCTERMS.W3CDTF/DCTERMS.available">2023-06-28</meta:user-defined>
    <meta:user-defined meta:name="DCTERMS.W3CDTF/OVERHEIDop.jaargang">2023</meta:user-defined>
    <meta:user-defined meta:name="OVERHEIDop.externeBijlage">GA ontwerpbesluit FUREC|exb-2023-31520</meta:user-defined>
    <meta:user-defined meta:name="OVERHEIDop.publicationIssue">7302</meta:user-defined>
    <meta:user-defined meta:name="OVERHEIDop.PrbID/DC.identifier">prb-2023-7302</meta:user-defined>
    <meta:user-defined meta:name="OVERHEIDop.versieInformatie"/>
  </office:meta>
</office:document-meta>
</file>