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ER beoordeling voor Saint-Gobain Construction Products Nederland B.V.  - Aanmeldingsnotitie m.e.r. - Parallelweg 20 Etten-Leur</text:p>
      <text:section text:name="zakelijke-mededeling_id1-3-2" text:style-name="zakelijke-mededeling">
        <text:section text:name="zakelijke-mededeling-tekst_id1-3-2-1" text:style-name="zakelijke-mededeling-tekst">
          <text:section text:name="tekst_id1-3-2-1-1" text:style-name="tekst">
            <text:p text:style-name="common-al">Saint-Gobain Construction Products Nederland B.V. is voornemens om een vergunning in het kader van de Wet algemene bepalingen omgevingsrecht (Wabo) aan te vragen voor het vervangen van de bestaande glasoven door een nieuwe installatie aan de Parellelweg 20 te Etten-Leur. Ingevolge artikel 7.2 van de Wet milieubeheer en categorie 33 en 25.1 van bijlage D van het Besluit milieueffectrapportage is deze voorgenomen activiteit m.e.r.-beoordelingsplichtig. Dit houdt in dat het college van Gedeputeerde Staten van Noord-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Voor nadere informatie kunt u contact opnemen met de heer B. van den Bogaard,telefoon 013-0206 01 00 of per e-mail b.vandenbogaard@omwb.nl.</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last-al">Aan deze procedure is het zaaknummer 2023-006713 gekoppeld. U dient bij correspondentie dit zaaknummer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0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0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0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MER beoordeling op locatie Parellelweg 20 te Etten-Leur</meta:user-defined>
    <dc:language>nl</dc:language>
    <meta:user-defined meta:name="OVERHEIDop.locatietype/OVERHEIDop.gebiedsmarkering">Punt</meta:user-defined>
    <meta:user-defined meta:name="DC.title">Wet milieubeheer MER beoordeling voor Saint-Gobain Construction Products Nederland B.V.  - Aanmeldingsnotitie m.e.r. - Parallelweg 20 Etten-Leur</meta:user-defined>
    <meta:user-defined meta:name="DCTERMS.W3CDTF/DCTERMS.available">2023-06-28</meta:user-defined>
    <meta:user-defined meta:name="DCTERMS.W3CDTF/OVERHEIDop.jaargang">2023</meta:user-defined>
    <meta:user-defined meta:name="OVERHEIDop.publicationIssue">7301</meta:user-defined>
    <meta:user-defined meta:name="OVERHEIDop.PrbID/DC.identifier">prb-2023-7301</meta:user-defined>
    <meta:user-defined meta:name="OVERHEIDop.versieInformatie"/>
  </office:meta>
</office:document-meta>
</file>