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gebruiksvergunning tijdelijk verblijf chauffeurs - Industriestraat 10 a te ’s-Heerenberg - OLO 728827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gebruiksvergunning tijdelijk verblijf chauffeurs</text:p>
            <text:p text:style-name="common-al">Locatie : Industriestraat 10 a te 's-Heerenberg</text:p>
            <text:p text:style-name="common-al">Datum besluit : 30 december 2022</text:p>
            <text:p text:style-name="common-al">Datum verzending : 30 december 2022</text:p>
            <text:p text:style-name="common-al">Zaaknummer ODRN: W.Z22.107468.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met de daarbij behorende stukken ligt met ingang van 4 januari 2023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OLO-nummer 7288279 en/of het zaaknummer W.Z22.107468.01.</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gebruiksvergunning tijdelijk verblijf chauffeurs - Industriestraat 10 a te ’s-Heerenberg - OLO 7288279</meta:user-defined>
    <meta:user-defined meta:name="DCTERMS.W3CDTF/DCTERMS.available">2023-01-03</meta:user-defined>
    <meta:user-defined meta:name="DCTERMS.W3CDTF/OVERHEIDop.jaargang">2023</meta:user-defined>
    <meta:user-defined meta:name="OVERHEIDop.externeBijlage">besluit|exb-2023-336</meta:user-defined>
    <meta:user-defined meta:name="OVERHEIDop.publicationIssue">73</meta:user-defined>
    <meta:user-defined meta:name="OVERHEIDop.PrbID/DC.identifier">prb-2023-73</meta:user-defined>
    <meta:user-defined meta:name="OVERHEIDop.versieInformatie"/>
  </office:meta>
</office:document-meta>
</file>