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DSM Delft Permit B.V. 167385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22 september 2022 een aanvraag ontvangen van DSM Delft Permit B.V. voor het wijzigen van een voorschrift, krachtens artikel 2.31 van de Wet algemene bepalingen omgevingsrecht, van de omgevingsvergunning van 19 november 2020 met kenmerk BES98504296_9999643461 voor de inrichting aan de Alexander Fleminglaan 1, 2613 AX Delft.</text:p>
            <text:p text:style-name="common-al"/>
            <text:p text:style-name="common-al">Het betreft een inrichting voor biotechnologisch onderzoek en voor de productie van voedingsingrediënten, antibiotica en enzymen.</text:p>
            <text:p text:style-name="common-al"/>
            <text:p text:style-name="common-al">De aanvraag betreft een verzoek voor het wijzigen en schrappen van een aantal voorschriften verbonden aan de revisievergunning van 19 november 2020 (kenmerk BES98504296_9999643461.</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en van belang zijnde stukken tijdens kantooruren van 30 juni 2023 tot en met </text:p>
            <text:p text:style-name="common-al">10 augustus 2023 op de volgende plaatsen inzien:</text:p>
            <text:p text:style-name="common-al">- de gemeente Delft, Stationsplein 1 te Delft,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673856 en het Olo nummer: 7272803.</text:p>
            <text:p text:style-name="common-al">Voor de betreffende stukken met betrekking tot deze procedure kunt u op bijgaande link klikken:</text:p>
            <text:p text:style-name="common-al">
            <text:a xlink:href="https://loket.dcmr.nl/mozard/!suite92.scherm1007?mObj=8710197" xlink:type="simple">https://loket.dcmr.nl/mozard/!suite92.scherm1007?mObj=871019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9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9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9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73856</meta:user-defined>
    <meta:user-defined meta:name="DCTERMS.abstract">Gedeputeerde Staten van Zuid-Holland maken bekend dat zij het voornemen hebben de vergunning te wijzigen.</meta:user-defined>
    <dc:language>nl</dc:language>
    <meta:user-defined meta:name="OVERHEIDop.locatietype/OVERHEIDop.gebiedsmarkering">Adres</meta:user-defined>
    <meta:user-defined meta:name="DC.title">Kennisgeving ontwerpbeschikking DSM Delft Permit B.V. 1673856</meta:user-defined>
    <meta:user-defined meta:name="DCTERMS.W3CDTF/DCTERMS.available">2023-06-29</meta:user-defined>
    <meta:user-defined meta:name="DCTERMS.W3CDTF/OVERHEIDop.jaargang">2023</meta:user-defined>
    <meta:user-defined meta:name="OVERHEIDop.publicationIssue">7299</meta:user-defined>
    <meta:user-defined meta:name="OVERHEIDop.PrbID/DC.identifier">prb-2023-7299</meta:user-defined>
    <meta:user-defined meta:name="OVERHEIDop.versieInformatie"/>
  </office:meta>
</office:document-meta>
</file>