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217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Vlaardingen B.V.</text:p>
            <text:p text:style-name="common-al">Locatie  : Kon Wilhelminahaven ZOZ 1, 3134 KH te Vlaardingen</text:p>
            <text:p text:style-name="common-al">Activiteit  : Bouwen</text:p>
            <text:p text:style-name="common-al">Voor   : Het plaatsen van tijdelijke bouwwerken</text:p>
            <text:p text:style-name="common-al">Aanvraagdatum : 22 juni 2023</text:p>
            <text:p text:style-name="common-al">OLO nummer : 7545669</text:p>
            <text:p text:style-name="common-al">Zaaknummer : 21707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70740 en het Olo nummer: 75456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7074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Vlaardingen B.V. 2170740</meta:user-defined>
    <meta:user-defined meta:name="DCTERMS.W3CDTF/DCTERMS.available">2023-06-28</meta:user-defined>
    <meta:user-defined meta:name="DCTERMS.W3CDTF/OVERHEIDop.jaargang">2023</meta:user-defined>
    <meta:user-defined meta:name="OVERHEIDop.publicationIssue">7297</meta:user-defined>
    <meta:user-defined meta:name="OVERHEIDop.PrbID/DC.identifier">prb-2023-7297</meta:user-defined>
    <meta:user-defined meta:name="OVERHEIDop.versieInformatie"/>
  </office:meta>
</office:document-meta>
</file>