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e Rijke Warehousing B.V. 2170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e Rijke Warehousing B.V.</text:p>
            <text:p text:style-name="common-al">Locatie  : Nieuwesluisweg 214, 3197 KV te Rotterdam-Botlek</text:p>
            <text:p text:style-name="common-al">Activiteit  : Milieuneutraal wijzigen</text:p>
            <text:p text:style-name="common-al">Voor  : De aanpassing aan de bestaande locatie van twee afvulmachines en het realiseren van een technische ruimte voor bestaande compressoren.</text:p>
            <text:p text:style-name="common-al">Aanvraagdatum : 22 juni 2023</text:p>
            <text:p text:style-name="common-al">OLO nummer : 7889047</text:p>
            <text:p text:style-name="common-al">Zaaknummer : 217082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70822 en het Olo nummer: 788904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9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9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9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70822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De Rijke Warehousing B.V. 2170822</meta:user-defined>
    <meta:user-defined meta:name="DCTERMS.W3CDTF/DCTERMS.available">2023-06-28</meta:user-defined>
    <meta:user-defined meta:name="DCTERMS.W3CDTF/OVERHEIDop.jaargang">2023</meta:user-defined>
    <meta:user-defined meta:name="OVERHEIDop.publicationIssue">7296</meta:user-defined>
    <meta:user-defined meta:name="OVERHEIDop.PrbID/DC.identifier">prb-2023-7296</meta:user-defined>
    <meta:user-defined meta:name="OVERHEIDop.versieInformatie"/>
  </office:meta>
</office:document-meta>
</file>