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var Solutions Netherlands B.V. 2170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var Solutions Netherlands B.V.</text:p>
            <text:p text:style-name="common-al">Locatie  : Noordweg 3, 3336 LH te Zwijndrecht</text:p>
            <text:p text:style-name="common-al">Activiteit  : Milieuneutraal wijzigen</text:p>
            <text:p text:style-name="common-al">Voor  : De plaatsing van een afvulmachine voor niet gevaarlijke producten in verpakkingen.</text:p>
            <text:p text:style-name="common-al">Aanvraagdatum : 21 juni 2023</text:p>
            <text:p text:style-name="common-al">OLO nummer : 7870751</text:p>
            <text:p text:style-name="common-al">Zaaknummer : 21707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70770 en het Olo nummer: 787075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9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7077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Univar Solutions Netherlands B.V. 2170770</meta:user-defined>
    <meta:user-defined meta:name="DCTERMS.W3CDTF/DCTERMS.available">2023-06-28</meta:user-defined>
    <meta:user-defined meta:name="DCTERMS.W3CDTF/OVERHEIDop.jaargang">2023</meta:user-defined>
    <meta:user-defined meta:name="OVERHEIDop.publicationIssue">7294</meta:user-defined>
    <meta:user-defined meta:name="OVERHEIDop.PrbID/DC.identifier">prb-2023-7294</meta:user-defined>
    <meta:user-defined meta:name="OVERHEIDop.versieInformatie"/>
  </office:meta>
</office:document-meta>
</file>