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N319 en N820,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318, N319 en N820 t.b.v. evenement Romeo en Julia in de Steengroev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3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3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Gelderland Omgevingsverordening Gelderland, locatie provinciale weg N318, N319 en N820, in Winterswijk</meta:user-defined>
    <meta:user-defined meta:name="DCTERMS.W3CDTF/DCTERMS.available">2023-07-03</meta:user-defined>
    <meta:user-defined meta:name="DCTERMS.W3CDTF/OVERHEIDop.jaargang">2023</meta:user-defined>
    <meta:user-defined meta:name="OVERHEIDop.externeBijlage">Besluit vergunningaanvraag|exb-2023-31497</meta:user-defined>
    <meta:user-defined meta:name="OVERHEIDop.externeBijlage">bijlage: plattegrond|exb-2023-31498</meta:user-defined>
    <meta:user-defined meta:name="OVERHEIDop.publicationIssue">7290</meta:user-defined>
    <meta:user-defined meta:name="OVERHEIDop.PrbID/DC.identifier">prb-2023-7290</meta:user-defined>
    <meta:user-defined meta:name="OVERHEIDop.versieInformatie"/>
  </office:meta>
</office:document-meta>
</file>