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0 juni 2023 tot wijziging van de Subsidieregeling cultureel erfgoed Noord-Brabant 2016 in verband met het vaststellen van een nieuw aanvraagtijdvak en subsidieplafond voor §1 Restauratie van rijksmonumenten, §2 Eco-archeologisch onderzoek en §3 Instandhouding molens (Twaalfde wijziging Subsidieregeling cultureel erfgoed Noord-Brabant 2016)</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cultureel erfgoed Noord-Brabant 2016 te wijzigen in verband met het vaststellen van een nieuw aanvraagtijdvak en subsidieplafond voor §1 Restauratie van rijksmonumenten, §2 Eco-archeologisch onderzoek en §3 Instandhouding molens;</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cultureel erfgoed Noord-Brabant 2016</text:p>
            <text:p text:style-name="al"/>
            <text:p text:style-name="al">A. </text:p>
            <text:p text:style-name="al"/>
            <text:p text:style-name="al">Aan artikel 1.9 wordt, onder vervanging van de punt aan het slot van onderdeel d door een puntkomma, een onderdeel toegevoegd, luidende:</text:p>
            <text:list text:style-name="id1-3-2-2-1-6">
              <text:list-item text:style-override="id1-3-2-2-1-6-1">
                <text:number>e.</text:number>
                <text:p text:style-name="al"> 18 oktober 2023 tot en met 25 oktober 2023.</text:p>
              </text:list-item>
            </text:list>
            <text:p text:style-name="al">B. </text:p>
            <text:p text:style-name="al"/>
            <text:p text:style-name="al">Aan artikel 1.10 wordt, onder vervanging van de punt aan het slot van onderdeel d door een puntkomma, een onderdeel toegevoegd, luidende:</text:p>
            <text:list text:style-name="id1-3-2-2-1-10">
              <text:list-item text:style-override="id1-3-2-2-1-10-1">
                <text:number>e.</text:number>
                <text:p text:style-name="al"> € 3.750.000 voor de periode, genoemd in artikel 1.9, onder e.</text:p>
              </text:list-item>
            </text:list>
            <text:p text:style-name="al">C.</text:p>
            <text:p text:style-name="al"/>
            <text:p text:style-name="al">In artikel 1.13, eerste lid, wordt een onderdeel ingevoegd, luidende:</text:p>
            <text:list text:style-name="id1-3-2-2-1-14">
              <text:list-item text:style-override="id1-3-2-2-1-14-1">
                <text:number>d.</text:number>
                <text:p text:style-name="al">het project wordt afgerond voor 31 december 2026 indien subsidie is aangevraagd in de periode, genoemd in artikel 1.9, onder e;</text:p>
              </text:list-item>
            </text:list>
            <text:p text:style-name="al">D.</text:p>
            <text:p text:style-name="al"/>
            <text:p text:style-name="al">In artikel 1.16 wordt “2023” vervangen door “2024”.</text:p>
            <text:p text:style-name="al"/>
            <text:p text:style-name="al">E.</text:p>
            <text:p text:style-name="al"/>
            <text:p text:style-name="al">Aan artikel 2.8 wordt, onder vervanging van de punt aan het slot van onderdeel d door een puntkomma, een onderdeel toegevoegd, luidende:</text:p>
            <text:list text:style-name="id1-3-2-2-1-22">
              <text:list-item text:style-override="id1-3-2-2-1-22-1">
                <text:number>e.</text:number>
                <text:p text:style-name="al"> 3 juli 2023 tot en met 25 oktober 2023.</text:p>
              </text:list-item>
            </text:list>
            <text:p text:style-name="al">F.</text:p>
            <text:p text:style-name="al"/>
            <text:p text:style-name="al">Aan artikel 2.9 wordt, onder vervanging van de punt aan het slot van onderdeel d door een puntkomma, een onderdeel toegevoegd, luidende:</text:p>
            <text:list text:style-name="id1-3-2-2-1-26">
              <text:list-item text:style-override="id1-3-2-2-1-26-1">
                <text:number>e.</text:number>
                <text:p text:style-name="al">€ 35.000 voor de periode, genoemd in artikel 2.8, onder e.</text:p>
              </text:list-item>
            </text:list>
            <text:p text:style-name="al">G. </text:p>
            <text:p text:style-name="al"/>
            <text:p text:style-name="al">In artikel 3.6, onderdeel d, wordt “de periode 2022-2027” vervangen door “de periode 2023-2028”.</text:p>
            <text:p text:style-name="al"/>
            <text:p text:style-name="al">H.</text:p>
            <text:p text:style-name="al"/>
            <text:p text:style-name="al">Aan artikel 3.8 wordt, onder vervanging van de punt aan het slot van onderdeel d door een puntkomma, een onderdeel toegevoegd, luidende:</text:p>
            <text:list text:style-name="id1-3-2-2-1-34">
              <text:list-item text:style-override="id1-3-2-2-1-34-1">
                <text:number>e.</text:number>
                <text:p text:style-name="al">4 september 2023 tot en met 1 december 2023. </text:p>
              </text:list-item>
            </text:list>
            <text:p text:style-name="al">I. </text:p>
            <text:p text:style-name="al"/>
            <text:p text:style-name="al">Aan artikel 3.9 wordt, onder vervanging van de punt aan het slot van onderdeel d door een puntkomma, een onderdeel toegevoegd, luidende:</text:p>
            <text:list text:style-name="id1-3-2-2-1-38">
              <text:list-item text:style-override="id1-3-2-2-1-38-1">
                <text:number>e.</text:number>
                <text:p text:style-name="al"> € 50.000 voor de periode, genoemd in artikel 3.8, onder e.</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20 juni 2023</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P.J. Buijtel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ehorende bij de Twaalfde wijziging Subsidieregeling cultureel erfgoed Noord-Brabant 2016</text:p>
          <text:p text:style-name="al">
          <text:span text:style-name="nadrukvet">I.</text:span>
          <text:span text:style-name="nadrukvet">Algemeen</text:span>
        </text:p>
          <text:p text:style-name="al"/>
          <text:p text:style-name="al">De onderhavige regeling strekt tot wijziging van de Subsidieregeling cultureel erfgoed Noord-Brabant 2016. Voor §1 Restauratie van rijksmonumenten, §2 Eco-archeologisch onderzoek en §3 Instandhouding molens wordt een nieuw aanvraagtijdvak en subsidieplafond vastgesteld. </text:p>
          <text:p text:style-name="al"/>
          <text:p text:style-name="al">Deze wijzigingsregeling treedt in werking met ingang van de dag na de datum van uitgifte van het Provinciaal blad waarin zij wordt geplaatst. Hiervoor is gekozen omdat het wijzigingsbesluit zo spoedig mogelijk gevolg moet hebben. </text:p>
          <text:p text:style-name="al"/>
          <text:p text:style-name="al">
          <text:span text:style-name="nadrukvet">II. Artikelsgewijs</text:span>
        </text:p>
          <text:p text:style-name="al"/>
          <text:p text:style-name="al">
          <text:span text:style-name="nadrukvet">Artikel I (Wijziging Subsidieregeling cultureel erfgoed Noord-Brabant 2016)</text:span>
        </text:p>
          <text:p text:style-name="al"/>
          <text:p text:style-name="al">
          <text:span text:style-name="nadrukvet">Onderdelen A, B, E, F, H, I</text:span>
        </text:p>
          <text:p text:style-name="al">Deze onderdelen strekken tot het vaststellen van een nieuw aanvraagtijdvak en subsidieplafond voor §1 Restauratie van rijksmonumenten, §2 Eco-archeologisch onderzoek en §3 Instandhouding molens. </text:p>
          <text:p text:style-name="al"/>
          <text:p text:style-name="al">
          <text:span text:style-name="nadrukvet">Onderdeel C</text:span>
        </text:p>
          <text:p text:style-name="al">Met deze wijziging wordt de termijn geregeld voor de uitvoering van activiteiten die in 2023 worden aangevraagd.</text:p>
          <text:p text:style-name="al"/>
          <text:p text:style-name="al">
          <text:span text:style-name="nadrukvet">Onderdeel G</text:span>
        </text:p>
          <text:p text:style-name="al">Artikel 3.6, onder d, wordt zodanig gewijzigd dat in het kader van het subsidieaanvraagtijdvak voor het jaar 2023 geldt dat aan het project een door de Rijksdienst voor het Cultureel Erfgoed geaccordeerd instandhoudingsplan ten grondslag dient te liggen, dat betrekking heeft op de periode 2023-2028.</text:p>
          <text:p text:style-name="al"/>
          <text:p text:style-name="al">Gedeputeerde Staten van Noord-Brabant,</text:p>
          <text:p text:style-name="al"/>
          <text:p text:style-name="al">de voorzitter, </text:p>
          <text:p text:style-name="al">mr. I.R. Adema </text:p>
          <text:p text:style-name="al"/>
          <text:p text:style-name="al">de secretaris,</text:p>
          <text:p text:style-name="al">drs. P.J. Buijtel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8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8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8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http://decentrale.regelgeving.overheid.nl/cvdr/XHTMLoutput/Historie/Noord-Brabant/275924/CVDR275924_3.html</meta:user-defined>
    <meta:user-defined meta:name="OVERHEIDop.referentienummer">C2317159/5282182 </meta:user-defined>
    <meta:user-defined meta:name="DCTERMS.alternative">Subsidieregeling cultureel erfgoed Noord-Brabant 2016</meta:user-defined>
    <dc:language>nl</dc:language>
    <meta:user-defined meta:name="OVERHEIDop.locatietype/OVERHEIDop.gebiedsmarkering">Provincie</meta:user-defined>
    <meta:user-defined meta:name="DC.title">Subsidieregeling cultureel erfgoed Noord-Brabant 2016</meta:user-defined>
    <meta:user-defined meta:name="DCTERMS.W3CDTF/DCTERMS.available">2023-06-28</meta:user-defined>
    <meta:user-defined meta:name="DCTERMS.W3CDTF/OVERHEIDop.jaargang">2023</meta:user-defined>
    <meta:user-defined meta:name="OVERHEIDop.publicationIssue">7280</meta:user-defined>
    <meta:user-defined meta:name="OVERHEIDop.betreftRegeling">CVDR412633_13</meta:user-defined>
    <meta:user-defined meta:name="xs:date/OVERHEIDop.startdatum">2023-06-29</meta:user-defined>
    <meta:user-defined meta:name="OVERHEIDop.PrbID/DC.identifier">prb-2023-7280</meta:user-defined>
    <meta:user-defined meta:name="OVERHEIDop.versieInformatie"/>
  </office:meta>
</office:document-meta>
</file>