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0 juni 2023 een melding Vuurwerkbesluit ontvangen. </text:p>
            <text:p text:style-name="common-al"/>
            <text:p text:style-name="common-al">Aanvrager   : dfp dutch fireworks professional bv</text:p>
            <text:p text:style-name="common-al">Omschrijving  : Ontbranden van vuurwerk tijdens een bedrijfsfeest </text:p>
            <text:p text:style-name="common-al">Locatie   : Strandgaperweg 20 in Biddinghuizen</text:p>
            <text:p text:style-name="common-al">Datum evenement : 8 juli 2023</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81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27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3-06-28</meta:user-defined>
    <meta:user-defined meta:name="DCTERMS.W3CDTF/OVERHEIDop.jaargang">2023</meta:user-defined>
    <meta:user-defined meta:name="OVERHEIDop.externeBijlage">Melding ontbranden van vuurwerk|exb-2023-31433</meta:user-defined>
    <meta:user-defined meta:name="OVERHEIDop.publicationIssue">7276</meta:user-defined>
    <meta:user-defined meta:name="OVERHEIDop.PrbID/DC.identifier">prb-2023-7276</meta:user-defined>
    <meta:user-defined meta:name="OVERHEIDop.versieInformatie"/>
  </office:meta>
</office:document-meta>
</file>