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7, km 58.1 tot 59.0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, omleidingenborden en inzet verkeersregelaars t.b.v. Huntenpop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4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4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7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7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7, km 58.1 tot 59.0 in Ulft</meta:user-defined>
    <meta:user-defined meta:name="DCTERMS.W3CDTF/DCTERMS.available">2023-06-28</meta:user-defined>
    <meta:user-defined meta:name="DCTERMS.W3CDTF/OVERHEIDop.jaargang">2023</meta:user-defined>
    <meta:user-defined meta:name="OVERHEIDop.externeBijlage">Vergunning plaatsen tijdelijke verkeersmaatregelen|exb-2023-31424</meta:user-defined>
    <meta:user-defined meta:name="OVERHEIDop.externeBijlage">bijlage tekening|exb-2023-31425</meta:user-defined>
    <meta:user-defined meta:name="OVERHEIDop.externeBijlage">bijlage tekening|exb-2023-31426</meta:user-defined>
    <meta:user-defined meta:name="OVERHEIDop.publicationIssue">7274</meta:user-defined>
    <meta:user-defined meta:name="OVERHEIDop.PrbID/DC.identifier">prb-2023-7274</meta:user-defined>
    <meta:user-defined meta:name="OVERHEIDop.versieInformatie"/>
  </office:meta>
</office:document-meta>
</file>