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juni 2023 een melding ontvangen van Tritium Advies B.V. te Nuenen, namens de gemeente Eersel te Eersel, op grond van artikel 39b van de Wet bodembescherming met het voornemen de bodem te saneren op de locatie Mr. Van Hasseltweg (wegbermen) te Vessem (gemeente Eersel) conform het Besluit uniforme saneringen (BUS). De locatie is geregistreerd onder NB07700775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8871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jun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7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7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7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8871</meta:user-defined>
    <dc:language>nl</dc:language>
    <meta:user-defined meta:name="OVERHEIDop.locatietype/OVERHEIDop.gebiedsmarkering">Weg</meta:user-defined>
    <meta:user-defined meta:name="DC.title">Melding Besluit uniforme saneringen (BUS</meta:user-defined>
    <meta:user-defined meta:name="DCTERMS.W3CDTF/DCTERMS.available">2023-06-28</meta:user-defined>
    <meta:user-defined meta:name="DCTERMS.W3CDTF/OVERHEIDop.jaargang">2023</meta:user-defined>
    <meta:user-defined meta:name="OVERHEIDop.publicationIssue">7273</meta:user-defined>
    <meta:user-defined meta:name="OVERHEIDop.PrbID/DC.identifier">prb-2023-7273</meta:user-defined>
    <meta:user-defined meta:name="OVERHEIDop.versieInformatie"/>
  </office:meta>
</office:document-meta>
</file>