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Hornweg 61, Amsterdam - Argent Energy Netherlands Holding B.V. - het aanpassen van diverse aspecten, zowel bouwkundig als milieutechn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diverse aspecten, zowel bouwkundig als milieutechnisch. Aanvrager: Argent Energy Netherlands B.V. Zaaknummer: 1191482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671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671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Hornweg 61, Amsterdam - Argent Energy Netherlands Holding B.V. - het aanpassen van diverse aspecten, zowel bouwkundig als milieutechnisch</meta:user-defined>
    <meta:user-defined meta:name="DCTERMS.W3CDTF/DCTERMS.available">2023-06-28</meta:user-defined>
    <meta:user-defined meta:name="DCTERMS.W3CDTF/OVERHEIDop.jaargang">2023</meta:user-defined>
    <meta:user-defined meta:name="OVERHEIDop.publicationIssue">7272</meta:user-defined>
    <meta:user-defined meta:name="OVERHEIDop.PrbID/DC.identifier">prb-2023-7272</meta:user-defined>
    <meta:user-defined meta:name="OVERHEIDop.versieInformatie"/>
  </office:meta>
</office:document-meta>
</file>