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passen van een dak, bordessen en de locaties van toegangstrappen nabij de kooksgo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een dak, bordessen en de locaties van toegangstrappen nabij de kooksgoot. Ontvangstdatum aanvraag: 21-06-2023 Aanvrager: Tata Steel IJmuiden B.V. Zaaknummer: 120979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71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passen van een dak, bordessen en de locaties van toegangstrappen nabij de kooksgoot</meta:user-defined>
    <meta:user-defined meta:name="DCTERMS.W3CDTF/DCTERMS.available">2023-06-28</meta:user-defined>
    <meta:user-defined meta:name="DCTERMS.W3CDTF/OVERHEIDop.jaargang">2023</meta:user-defined>
    <meta:user-defined meta:name="OVERHEIDop.publicationIssue">7271</meta:user-defined>
    <meta:user-defined meta:name="OVERHEIDop.PrbID/DC.identifier">prb-2023-7271</meta:user-defined>
    <meta:user-defined meta:name="OVERHEIDop.versieInformatie"/>
  </office:meta>
</office:document-meta>
</file>