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Ontgrondingenwet, Grensmaas, cluster Meers, Maasband, Urmond, zaaknummer 2023-022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besluit te hebben genomen voor het ontgronden van terreinen in het kader van het Grensmaasproject, cluster Meers, Maasband, Urmond (Ow-dossier 2348)</text:p>
            <text:p text:style-name="common-al">Locatie: Grensmaas, cluster Meers, Maasband en Urmond Zaaknummer: 2023-022885 </text:p>
            <text:p text:style-name="common-al">
            <text:span text:style-name="nadrukvet">Inzage </text:span>
          </text:p>
            <text:p text:style-name="common-al">
            <text:span text:style-name="nadrukvet"/>Het ontwerpbesluit en de bijbehorende stukken liggen ter inzage van 30 juni 2023 t/m 10 augustus 2023: - in het Gouvernement, Limburglaan 10 te Maastricht, na telefonische afspraak via telefoonnummer +31 43 389 99 99.</text:p>
            <text:p text:style-name="common-al">- In het gemeentehuis van Stein, op de gebruikelijke tijd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 30 juni 2023 t/m 10 augustus 2023 schriftelijk of mondeling zienswijzen naar voren brengen. Schriftelijke zienswijzen dient u te sturen naar: Gedeputeerde Staten van Limburg, Postbus 5700, 6202 MA Maastricht onder vermelding van het zaaknummer. Als u een mondelinge zienswijze naar voren wilt brengen, verzoeken wij u om voor 03 augustus 2023 contact op te nemen met tel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7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27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22885</meta:user-defined>
    <dc:language>nl</dc:language>
    <meta:user-defined meta:name="OVERHEIDop.locatietype/OVERHEIDop.gebiedsmarkering">Lijn</meta:user-defined>
    <meta:user-defined meta:name="DC.title">Provincie Limburg, ontwerpbesluit Ontgrondingenwet, Grensmaas, cluster Meers, Maasband, Urmond, zaaknummer 2023-022885</meta:user-defined>
    <meta:user-defined meta:name="DCTERMS.W3CDTF/DCTERMS.available">2023-06-28</meta:user-defined>
    <meta:user-defined meta:name="DCTERMS.W3CDTF/OVERHEIDop.jaargang">2023</meta:user-defined>
    <meta:user-defined meta:name="OVERHEIDop.externeBijlage">Ontwerpbesluit wijz Ow vergun Grensmaas MMU|exb-2023-31415</meta:user-defined>
    <meta:user-defined meta:name="OVERHEIDop.publicationIssue">7270</meta:user-defined>
    <meta:user-defined meta:name="OVERHEIDop.PrbID/DC.identifier">prb-2023-7270</meta:user-defined>
    <meta:user-defined meta:name="OVERHEIDop.versieInformatie"/>
  </office:meta>
</office:document-meta>
</file>