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Vuurwerkevents te Enschede ten behoeve van het ontbranden van consumentenvuurwerk te El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Vuurwerkevents te Enschede toestemming verlenen voor het ontbranden van consumentenvuurwerk, gelegen aan Carstenswijk 14 te Elim op 4 september 2023 tussen 21.00 uur en 22.30 uur.</text:p>
            <text:p text:style-name="common-al"/>
            <text:p text:style-name="common-al">De ontbrandingstoestemming en de bijbehorende stukken liggen vanaf 29 juni 2023 gedurende zes weken voor eenieder als volgt ter inzage:</text:p>
            <text:p text:style-name="common-al">- op afspraak bij de gemeente Hoogeveen, Raadhuisplein 24 te Hoogeveen. Via 14 0528 kunt u een afspraak maken om de stukken in te zien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het Bedrijfsbureau van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het Bedrijfsbureau van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2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Vuurwerkevents te Enschede ten behoeve van het ontbranden van consumentenvuurwerk te Elim</meta:user-defined>
    <meta:user-defined meta:name="OVERHEIDop.datumEindeReactietermijn">2023-08-09</meta:user-defined>
    <meta:user-defined meta:name="OVERHEIDop.TilID/OVERHEIDop.terinzageleggingOP">til-2023-8014</meta:user-defined>
    <meta:user-defined meta:name="DCTERMS.W3CDTF/DCTERMS.available">2023-06-29</meta:user-defined>
    <meta:user-defined meta:name="DCTERMS.W3CDTF/OVERHEIDop.jaargang">2023</meta:user-defined>
    <meta:user-defined meta:name="OVERHEIDop.publicationIssue">7268</meta:user-defined>
    <meta:user-defined meta:name="OVERHEIDop.PrbID/DC.identifier">prb-2023-7268</meta:user-defined>
    <meta:user-defined meta:name="OVERHEIDop.versieInformatie"/>
  </office:meta>
</office:document-meta>
</file>