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8-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8-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ter uitvoering van de Subsidieregeling JTF 2021-2027</text:p>
      <text:section text:name="regeling_id1-3-2" text:style-name="regeling">
        <text:section text:name="aanhef_id1-3-2-1" text:style-name="aanhef">
          <text:section text:name="preambule_id1-3-2-1-1" text:style-name="preambule">
            <text:p text:style-name="al">
            <text:span text:style-name="nadrukvet">Gedeputeerde Staten van Noord-Brabant, </text:span>
          </text:p>
            <text:p text:style-name="al"/>
            <text:p text:style-name="al">Gelet op afdeling 10.1.1 van de Algemene wet bestuursrecht;</text:p>
            <text:p text:style-name="al"/>
            <text:p text:style-name="al">Overwegende dat de Minister van Sociale Zaken en Werkgelegenheid bij besluit van 22 december 2022 mandaat, volmacht en machtiging heeft verleend aan het college van Gedeputeerde Staten van de provincie Noord-Brabant, intermediaire instantie als bedoeld in artikel 71, derde lid, van de GB-verordening (EU 2021/1060) voor de JTF-regio’s West Noord-Brabant, Zeeuws Vlaanderen en Zuid-Limburg, voor het namens de Minister nemen van besluiten en het verrichten van overige handelingen, met inbegrip van het behandelen van bezwaar- en beroepschriften, voor de uitvoering van de Subsidieregeling JTF 2021-2027; </text:p>
            <text:p text:style-name="al"/>
            <text:p text:style-name="al">Overwegende dat voornoemde Minister daarbij de bevoegdheid heeft verleend om ten aanzien van de door de Minister gemandateerde bevoegdheden schriftelijk ondermandaat, -volmacht en -machtiging te verlenen;</text:p>
            <text:p text:style-name="al"/>
            <text:p text:style-name="al">Overwegende dat Gedeputeerde Staten van Noord-Brabant van deze bevoegdheid gebruik wensen te mak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ndermandaat, -volmacht en -machtiging te verlenen aan onder hen ressorterende functionarissen overeenkomstig Bijlage 1 behorend bij dit besluit, tot het namens de Minister van Sociale Zaken en Werkgelegenheid nemen van besluiten en het verrichten van overige handelingen, met inbegrip van het behandelen van bezwaar- en beroepschriften, die verband houden met de uitvoering van de Subsidieregeling JTF 2021-2027.</text:p>
              </text:list-item>
              <text:list-item text:style-override="id1-3-2-2-1-2-2">
                <text:number>2.</text:number>
                <text:p text:style-name="al">De uitoefening van voornoemd ondermandaat, -volmacht en -machtiging vindt plaats overeenkomstig het bepaalde in het door de Minister van Sociale Zaken en Werkgelegenheid op 22 december 2022 vastgestelde Besluit mandaat, volmacht en machtiging voor de uitvoering van de Subsidieregeling JTF 2021-2027.</text:p>
              </text:list-item>
              <text:list-item text:style-override="id1-3-2-2-1-2-3">
                <text:number>3.</text:number>
                <text:p text:style-name="al">Een afschrift van dit besluit wordt gezonden aan de Minister van Sociale Zaken en Werkgelegenheid en degenen aan wie krachtens dit besluit ondermandaat, -volmacht en –machtiging is verleend.</text:p>
              </text:list-item>
              <text:list-item text:style-override="id1-3-2-2-1-2-4">
                <text:number>4.</text:number>
                <text:p text:style-name="al">Dit besluit treedt in werking met ingang van de dag na de datum van uitgifte van het Provinciaal Blad waarin het wordt geplaatst.</text:p>
              </text:list-item>
              <text:list-item text:style-override="id1-3-2-2-1-2-5">
                <text:number>5.</text:number>
                <text:p text:style-name="al">Dit besluit wordt aangehaald als: Ondermandaatbesluit ter uitvoering van de Subsidieregeling JTF 2021-2027.</text:p>
              </text:list-item>
            </text:list>
          </text:section>
        </text:section>
        <text:section text:name="regeling-sluiting_id1-3-2-3" text:style-name="regeling-sluiting">
          <text:section text:name="ondertekening_id1-3-2-3-1">
            <text:p><text:span text:style-name="functie">’s-Hertogenbosch, 31 januari 2023</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text:span text:style-name="label">Bijlage</text:span> <text:span text:style-name="nr">5a</text:span> behorend bij ondermandaatbesluit en kruisjeslijst ter uitvoering van de Subsidieregeling JTF 2021-2027.</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Programma manager</text:span>
                    <text:note text:id="noot_id1-3-2-4-4-1-7-1-3-1-2" text:note-class="footnote"><text:note-citation text:label=" 1 "> 1 </text:note-citation><text:note-body><text:p text:style-name="noot.al">De programmamanager die ingevolge zijn programma verantwoordelijk is voor de verstrekking van subsidies in het kader van JTF door Stimulus programmamanagement.</text:p></text:note-body></text:note>
                  </text:p>
                  </table:table-cell>
                  <table:table-cell table:style-name="cell_frame_all" table:number-rows-spanned="1" table:number-columns-spanned="1">
                    <text:p text:style-name="table_al">
                    <text:span text:style-name="nadrukvet">Projectleider</text:span>
                    <text:note text:id="noot_id1-3-2-4-4-1-7-1-4-1-2" text:note-class="footnote"><text:note-citation text:label="2 ">2 </text:note-citation><text:note-body><text:p text:style-name="noot.al">De projectleider die ingevolge zijn project verantwoordelijk is voor de verstrekking van subsidies in het kader van JTF door Stimulus programmamanagement, die tevens Hoofd Stimulus programmamanagement is.</text:p></text:note-body></text:note>
                  </text:p>
                  </table:table-cell>
                  <table:table-cell table:style-name="cell_frame_all" table:number-rows-spanned="1" table:number-columns-spanned="1">
                    <text:p text:style-name="table_al">
                    <text:span text:style-name="nadrukvet">Andere functionaris</text:span>
                  </text:p>
                  </table:table-cell>
                  <table:table-cell table:style-name="cell_frame_all" table:number-rows-spanned="1" table:number-columns-spanned="1">
                    <text:p text:style-name="table_al">
                    <text:span text:style-name="nadrukvet">Bijzonderheden</text:span>
                  </text:p>
                  </table:table-cell>
                </table:table-row>
              </table:table-header-rows>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text:span>
                  </text:p>
                </table:table-cell>
              </table:table-row>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
                    <text:span text:style-name="nadrukvet">Algemene besluitvorming</text:span>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Verzenden standaard ontvangstbevestig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Verzenden ontvangstbevestiging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issen tot het voor kennisgeving aannemen van correspondent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Toezenden van aanvraagformulieren aan derden die in aanmerking willen komen voor een subsid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Toezenden van algemene informatie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Advies vragen en termijn stellen aan een adviseur, of deskundige in kader van gestandaardiseerd proces<text:note text:id="noot_id1-3-2-4-4-1-8-8-2-1-1" text:note-class="footnote"><text:note-citation text:label="i ">i </text:note-citation><text:note-body><text:p text:style-name="noot.al">Van een gestandaardiseerd proces in het kader van dit mandaatbesluit is sprake wanneer het een regulier werkproces betreft, waarbij de werkzaamheden (volgens vaste vorm en inhoud) een routinematig karakter hebben.</text:p></text:note-body></text:no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Advies vragen en termijn stellen aan adviseur, of deskundige in kader van niet-gestandaardiseerd proces, dan wel aan een adviescommissi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Tussentijds inlichtingen inwinnen en gegevens opvragen bij der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Toepassen art. 2:3 Awb: doorzenden stukken van derden aan een ander bevoegd bestuursorgaan dan wel retour zenden aan afzender wegens niet bevoegd zijn van GS/PS.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0</text:p>
                </table:table-cell>
                <table:table-cell table:style-name="cell_frame_all" table:number-rows-spanned="1" table:number-columns-spanned="1">
                  <text:p text:style-name="table_al">Het nemen van een verdagingsbeslui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1</text:p>
                </table:table-cell>
                <table:table-cell table:style-name="cell_frame_all" table:number-rows-spanned="1" table:number-columns-spanned="1">
                  <text:p text:style-name="table_al">Toepassen art. 4:5 Awb: uitnodigen tot het aanvullen van 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2</text:p>
                </table:table-cell>
                <table:table-cell table:style-name="cell_frame_all" table:number-rows-spanned="1" table:number-columns-spanned="1">
                  <text:p text:style-name="table_al">Toepassen art. 4:5 Awb: besluiten om een aanvraag niet te behandel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3</text:p>
                </table:table-cell>
                <table:table-cell table:style-name="cell_frame_all" table:number-rows-spanned="1" table:number-columns-spanned="1">
                  <text:p text:style-name="table_al">Toepassen art. 4:6 Awb: beslissen op herhaalde aanvraa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4</text:p>
                </table:table-cell>
                <table:table-cell table:style-name="cell_frame_all" table:number-rows-spanned="1" table:number-columns-spanned="1">
                  <text:p text:style-name="table_al">Toepassen art. 4:7 en 4:8 Awb: gelegenheid bieden tot indienen zienswijzen door aanvrager respectievelijk door geadresseerde en derde-belanghebbend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5</text:p>
                </table:table-cell>
                <table:table-cell table:style-name="cell_frame_all" table:number-rows-spanned="1" table:number-columns-spanned="1">
                  <text:p text:style-name="table_al">Toepassen art. 4:14 Awb: kennisgeven nieuwe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6</text:p>
                </table:table-cell>
                <table:table-cell table:style-name="cell_frame_all" table:number-rows-spanned="1" table:number-columns-spanned="1">
                  <text:p text:style-name="table_al">Toepassen art. 4:15 Awb: kennisgeven opschorten beslisterm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7</text:p>
                </table:table-cell>
                <table:table-cell table:style-name="cell_frame_all" table:number-rows-spanned="1" table:number-columns-spanned="1">
                  <text:p text:style-name="table_al">Overige correspondentie zonder rechtsgevolgen, procedurele of financiële gevol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Behandelend medewerker.</text:p>
                </table:table-cell>
              </table:table-row>
              <table:table-row table:style-name="row">
                <table:table-cell table:style-name="cell_frame_all" table:number-rows-spanned="1" table:number-columns-spanned="1">
                  <text:p text:style-name="table_al">A.1.18</text:p>
                </table:table-cell>
                <table:table-cell table:style-name="cell_frame_all" table:number-rows-spanned="1" table:number-columns-spanned="1">
                  <text:p text:style-name="table_al">Overige correspondentie met rechtsgevolgen, procedurele of financiële gevol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9</text:p>
                </table:table-cell>
                <table:table-cell table:style-name="cell_frame_all" table:number-rows-spanned="1" table:number-columns-spanned="1">
                  <text:p text:style-name="table_al">Aanwijzen van medewerkers voor deelname in externe werkgroep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2</text:span>
                  </text:p>
                </table:table-cell>
                <table:table-cell table:style-name="cell_frame_all" table:number-rows-spanned="1" table:number-columns-spanned="1">
                  <text:p text:style-name="table_al">
                    <text:span text:style-name="nadrukvet">Bezwaar en beroep, klachten en verzoeken</text:span>
                  </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tot het intrekken van een eerder ingesteld bezwaar, beroep, voorlopige voorziening of kort ged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Toepassen art. 7:1a Awb: beslissen op verzoek in te stemmen met rechtstreeks beroep bij de administratieve recht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Uitbrengen van ambtsberichten, zienswijzen, verweerschriften en adviezen aan gerechtelijke instanties, ombudsman en andere overheidsinstanties, inclusief het toezenden van stukken alsmede het aanwijzen van medewerkers voor het bijwonen van hoorzittingen, comparities en dergelijke.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instellen van bezwaar of beroep of het anderszins aanhangig maken van procedures.</text:p>
                </table:table-cell>
              </table:table-row>
              <table:table-row table:style-name="row">
                <table:table-cell table:style-name="cell_frame_all" table:number-rows-spanned="1" table:number-columns-spanned="1">
                  <text:p text:style-name="table_al">A.2.4</text:p>
                </table:table-cell>
                <table:table-cell table:style-name="cell_frame_all" table:number-rows-spanned="1" table:number-columns-spanned="1">
                  <text:p text:style-name="table_al">Beslissen op bezwaar conform het advies van de Hoor- en adviescommissie voor bezwaarschriften en klachten bij niet-ontvankelijk en ongegrond, dan wel gegrond, maar zonder inhoudelijke wijziging of herroeping van het oorspronkelijke 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van betrokkenheid programmamanager bij totstandkoming primair besluit, beslissing op bezwaar door GS</text:p>
                </table:table-cell>
              </table:table-row>
              <table:table-row table:style-name="row">
                <table:table-cell table:style-name="cell_frame_all" table:number-rows-spanned="1" table:number-columns-spanned="1">
                  <text:p text:style-name="table_al">A.2.5</text:p>
                </table:table-cell>
                <table:table-cell table:style-name="cell_frame_all" table:number-rows-spanned="1" table:number-columns-spanned="1">
                  <text:p text:style-name="table_al">Corresponderen met de Hoor- en adviescommissie voor bezwaarschriften en klachten en het uitbrengen van ambtsberich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issen naar aanleiding van een klacht in de zin van Hoofdstuk 9 Awb conform het advies van de Hoor- en adviescommissie voor bezwaarschriften en klach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geval een programma-manager zelf direct betrokken is bij de klacht beslissing op de klacht door GS.</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Beantwoorden van klachten en verzoeken die niet gericht zijn aan de Hoor- en adviescommissie voor bezwaarschriften en klachten en geen beslissing naar aanleiding van een klacht in de zin van Hoofdstuk 9 Awb omva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3</text:span>
                  </text:p>
                </table:table-cell>
                <table:table-cell table:style-name="cell_frame_all" table:number-rows-spanned="1" table:number-columns-spanned="1">
                  <text:p text:style-name="table_al">
                    <text:span text:style-name="nadrukvet">Bestuursrechtelijke geldschulden en dwangsom</text:span>
                  </text:p>
                </table:table-cell>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en inzake het verlenen van voorschotten, met inbegrip van het wijzigen, opschorten of intrekken daarvan, maar m.u.v. het besluit tot intrekken of geheel of gedeeltelijk terugvorderen van een voorschot, verleend in het kader van subsidieverstrekk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Toepassen art. 4:93 Awb: verrekenen van een geldschuld met een bestaande vorder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Besluiten tot het terugvorderen van een onverschuldigd betaalde geld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Omvat niet het besluit tot het geheel of gedeeltelijk terugvorderen van een subsidie of een voorschot verleend in het kader van de subsidieverstrekking.</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Toepassen art. 4:99 Awb: bij beschikking vaststellen van het bedrag van de verschuldigde wettelijke rent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dien gekoppeld aan een betalingsbeschikking: degene die ter zake in mandaat beslist.</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Toepassen art. 4:18 Awb: bij beschikking vaststellen van de verschuldigdheid en de hoogte van de dwangsom.</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4</text:span>
                  </text:p>
                </table:table-cell>
                <table:table-cell table:style-name="cell_frame_all" table:number-rows-spanned="1" table:number-columns-spanned="1">
                  <text:p text:style-name="table_al">
                    <text:span text:style-name="nadrukvet">Subsidies </text:span>
                  </text:p>
                </table:table-cell>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Besluiten tot verlenen van een subsidie, met inbegrip van het daaraan verbinden van voorwaarden en het opleggen van verplichtingen aan de subsidie-ontvanger bedoeld in art. 4:37 ev. Awb.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verlenen van een subsidie, in afwijking van een advies van een adviescommissi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Besluiten tot geheel of gedeeltelijk weigeren van een subsidie op een grond genoemd in een verordening of subsidieregeling. Omvat niet de bevoegdheid tot: </text:p>
                  <text:list text:style-name="id1-3-2-4-4-1-8-39-2-2">
                    <text:list-item text:style-override="id1-3-2-4-4-1-8-39-2-2-1">
                      <text:number>a.</text:number>
                      <text:p text:style-name="table_al">de toepassing van art. 4:51 Awb; en </text:p>
                    </text:list-item>
                    <text:list-item text:style-override="id1-3-2-4-4-1-8-39-2-2-2">
                      <text:number>b.</text:number>
                      <text:p text:style-name="table_al">het geheel of gedeeltelijk weigeren van een subsidie voor zover door verstrekking het subsidieplafond zou worden overschreden.</text:p>
                    </text:list-item>
                  </text:list>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4</text:p>
                </table:table-cell>
                <table:table-cell table:style-name="cell_frame_all" table:number-rows-spanned="1" table:number-columns-spanned="1">
                  <text:p text:style-name="table_al">Besluiten tot geheel of gedeeltelijk weigeren van een subsidie op een grond genoemd in een verordening of subsidieregeling, in afwijking van een advies van een adviescommissie. Omvat niet de toepassing van art. 4:5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5</text:p>
                </table:table-cell>
                <table:table-cell table:style-name="cell_frame_all" table:number-rows-spanned="1" table:number-columns-spanned="1">
                  <text:p text:style-name="table_al">Besluiten tot het geheel of gedeeltelijk weigeren van een subsidie voor zover door verstrekking het subsidieplafond zou worden overschred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6</text:p>
                </table:table-cell>
                <table:table-cell table:style-name="cell_frame_all" table:number-rows-spanned="1" table:number-columns-spanned="1">
                  <text:p text:style-name="table_al">Besluiten tot het aangaan van een subsidie-overeenkomst als bedoeld in art. 4:36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Incl. vertegenwoordiging buiten rechte.</text:p>
                </table:table-cell>
              </table:table-row>
              <table:table-row table:style-name="row">
                <table:table-cell table:style-name="cell_frame_all" table:number-rows-spanned="1" table:number-columns-spanned="1">
                  <text:p text:style-name="table_al">A.4.7</text:p>
                </table:table-cell>
                <table:table-cell table:style-name="cell_frame_all" table:number-rows-spanned="1" table:number-columns-spanned="1">
                  <text:p text:style-name="table_al">Toepassen art. 4:40 Awb: uitwerken subsidieverplichtingen na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8</text:p>
                </table:table-cell>
                <table:table-cell table:style-name="cell_frame_all" table:number-rows-spanned="1" table:number-columns-spanned="1">
                  <text:p text:style-name="table_al">Besluiten tot wijzigen van de subsidieverlening, niet ten nadele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9</text:p>
                </table:table-cell>
                <table:table-cell table:style-name="cell_frame_all" table:number-rows-spanned="1" table:number-columns-spanned="1">
                  <text:p text:style-name="table_al">Toepassen art. 4:48 en art. 4:50 Awb: besluiten tot intrekken of ten nadele van de subsidieontvanger wijzigen van d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0</text:p>
                </table:table-cell>
                <table:table-cell table:style-name="cell_frame_all" table:number-rows-spanned="1" table:number-columns-spanned="1">
                  <text:p text:style-name="table_al">Op verzoek van de subsidieontvanger toepassen van art. 4:48, eerste lid, onder a en b, Awb: besluiten tot intrekken of ten nadele van de subsidieontvanger wijzigen van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1</text:p>
                </table:table-cell>
                <table:table-cell table:style-name="cell_frame_all" table:number-rows-spanned="1" table:number-columns-spanned="1">
                  <text:p text:style-name="table_al">Besluiten tot het geheel of gedeeltelijk terugvorderen van een subsidie of verleende voorschotten, niet zijnde op verzoek van de subsidieontvang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2</text:p>
                </table:table-cell>
                <table:table-cell table:style-name="cell_frame_all" table:number-rows-spanned="1" table:number-columns-spanned="1">
                  <text:p text:style-name="table_al">Op verzoek van de subsidieontvanger besluiten tot het geheel of gedeeltelijk terugvorderen van een subsidie of verleende voorschott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3</text:p>
                </table:table-cell>
                <table:table-cell table:style-name="cell_frame_all" table:number-rows-spanned="1" table:number-columns-spanned="1">
                  <text:p text:style-name="table_al">Besluiten op verzoek om toestemming voor het verrichten van handelingen als bedoeld in art. 4:71 Awb.</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4</text:p>
                </table:table-cell>
                <table:table-cell table:style-name="cell_frame_all" table:number-rows-spanned="1" table:number-columns-spanned="1">
                  <text:p text:style-name="table_al">Toepassen art. 4:43 Awb: besluiten tot het vaststellen van de subsidie zonder voorafgaande verleningsbeschikking. M.u.v. begrotingssubsidies en incidentele subsidies.</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5</text:p>
                </table:table-cell>
                <table:table-cell table:style-name="cell_frame_all" table:number-rows-spanned="1" table:number-columns-spanned="1">
                  <text:p text:style-name="table_al">Toepassen art. 4:46, eerste lid, Awb: besluiten tot vaststellen van de subsidie overeenkomstig de subsidieverlening.</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6</text:p>
                </table:table-cell>
                <table:table-cell table:style-name="cell_frame_all" table:number-rows-spanned="1" table:number-columns-spanned="1">
                  <text:p text:style-name="table_al">Toepassen art. 4:46, tweede lid, onder a en b, Awb: besluiten tot lager vaststellen van de subsidie vanwege niet of niet geheel plaatsvinden activiteiten respectievelijk niet of niet geheel voldoen aan verplichtinge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7</text:p>
                </table:table-cell>
                <table:table-cell table:style-name="cell_frame_all" table:number-rows-spanned="1" table:number-columns-spanned="1">
                  <text:p text:style-name="table_al">Toepassen art. 4:46, tweede lid, onder c en d, Awb: besluiten tot lager vaststellen van de subsidie vanwege verstrekken onjuiste gegevens respectievelijk anderszins onjuiste subsidieverlen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8</text:p>
                </table:table-cell>
                <table:table-cell table:style-name="cell_frame_all" table:number-rows-spanned="1" table:number-columns-spanned="1">
                  <text:p text:style-name="table_al">Toepassen art. 4:47, onderdeel a, Awb: besluiten tot ambtshalve vaststellen van de subsidie, indien bij wettelijk voorschrift of bij de subsidieverlening een termijn is bepaald binnen welke de subsidie ambtshalve wordt vastgesteld.</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9</text:p>
                </table:table-cell>
                <table:table-cell table:style-name="cell_frame_all" table:number-rows-spanned="1" table:number-columns-spanned="1">
                  <text:p text:style-name="table_al">Toepassen art. 4:47, onderdelen b en c, Awb: besluiten tot ambtshalve vaststellen subsidie indien toepassing wordt gegeven aan art. 4:44, vierde lid, Awb resp. de beschikking tot subsidieverlening of de beschikking tot subsidievaststelling wordt ingetrokken of ten nadele van de subsidieontvanger wordt gewijzig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0</text:p>
                </table:table-cell>
                <table:table-cell table:style-name="cell_frame_all" table:number-rows-spanned="1" table:number-columns-spanned="1">
                  <text:p text:style-name="table_al">Toepassen art. 4:49 Awb: intrekken of ten nadele wijzigen van de subsidievaststelling.</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1</text:p>
                </table:table-cell>
                <table:table-cell table:style-name="cell_frame_all" table:number-rows-spanned="1" table:number-columns-spanned="1">
                  <text:p text:style-name="table_al">Besluiten tot wijzigen van de subsidievaststelling, niet ten nadele van 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2</text:p>
                </table:table-cell>
                <table:table-cell table:style-name="cell_frame_all" table:number-rows-spanned="1" table:number-columns-spanned="1">
                  <text:p text:style-name="table_al">Verzoeken om nadere informatie over de voortgang van lopende projecten en het uitdoen van rappèlbrieven ten aanzien van de prestaties of verplichtingen van de subsidieontvan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span text:style-name="nadrukvet">5</text:span>
                  </text:p>
                </table:table-cell>
                <table:table-cell table:style-name="cell_frame_all" table:number-rows-spanned="1" table:number-columns-spanned="1">
                  <text:p text:style-name="table_al">
                    <text:span text:style-name="nadrukvet">Wet </text:span>
                    <text:span text:style-name="nadrukvet">open overheid (Woo)</text:span>
                  </text:p>
                </table:table-cell>
              </table:table-row>
              <table:table-row table:style-name="row">
                <table:table-cell table:style-name="cell_frame_all" table:number-rows-spanned="1" table:number-columns-spanned="1">
                  <text:p text:style-name="table_al">A.5.1</text:p>
                </table:table-cell>
                <table:table-cell table:style-name="cell_frame_all" table:number-rows-spanned="1" table:number-columns-spanned="1">
                  <text:p text:style-name="table_al">Positief besluiten op verzoek om informatie ex art. 4.3 Woo.</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5.2</text:p>
                </table:table-cell>
                <table:table-cell table:style-name="cell_frame_all" table:number-rows-spanned="1" table:number-columns-spanned="1">
                  <text:p text:style-name="table_al">Afwijzend besluiten op verzoek om informatie ex art. 4.3 Woo.</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62</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2</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62</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6/xml/MC-DRP-DmBesluit-Web-CB.xml</meta:user-defined>
    <meta:user-defined meta:name="OVERHEID.Provincie/DC.creator">Noord-Brabant</meta:user-defined>
    <meta:user-defined meta:name="OVERHEIDop.Rubriek/DC.type">delegatie- of mandaatbeslui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fdeling 10.1.1 van de Algemene wet bestuursrecht]|[1.0:c:BWBR0005537&amp;afdeling=10.1.1&amp;g=2023-06-01</meta:user-defined>
    <meta:user-defined meta:name="OVERHEIDop.referentienummer">C2310330/5212161</meta:user-defined>
    <meta:user-defined meta:name="DCTERMS.alternative">Ondermandaatbesluit ter uitvoering van de Subsidieregeling JTF 2021-2027</meta:user-defined>
    <dc:language>nl</dc:language>
    <meta:user-defined meta:name="OVERHEIDop.locatietype/OVERHEIDop.gebiedsmarkering">Provincie</meta:user-defined>
    <meta:user-defined meta:name="DC.title">Ondermandaatbesluit ter uitvoering van de Subsidieregeling JTF 2021-2027</meta:user-defined>
    <meta:user-defined meta:name="DCTERMS.W3CDTF/DCTERMS.available">2023-06-27</meta:user-defined>
    <meta:user-defined meta:name="DCTERMS.W3CDTF/OVERHEIDop.jaargang">2023</meta:user-defined>
    <meta:user-defined meta:name="OVERHEIDop.publicationIssue">7262</meta:user-defined>
    <meta:user-defined meta:name="OVERHEIDop.PrbID/DC.identifier">prb-2023-7262</meta:user-defined>
    <meta:user-defined meta:name="OVERHEIDop.versieInformatie"/>
  </office:meta>
</office:document-meta>
</file>