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aterschap Brabantse Delta, Projectgebied NRM-W, deelgebieden Zwartenbergse Polder en Kelsdonk Zwermlaken, gemeente Etten-Leur, Z/17570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3 juni 2023 een ontheffing ingevolge artikel 3.8, eerste lid en artikel 3.10, tweede lid, juncto artikel 3.8, vijfde lid onder b, van de Wet natuurbescherming hebben verleend (kenmerk: Z/175709-335749) aan Waterschap Brabantse Delta, Bouvignelaan 5, 4836 AA, Breda, voor de gedeeltelijke realisatie van de natte natuurparel binnen het Natuurnetwerk Brabant, deelgebieden Zwartenbergse Polder en Kelsdonk Zwermlaken, gemeente Etten-Leur. De ontheffing is geldig voor de periode tot en met 1 oktober 2024. </text:p>
            <text:p text:style-name="common-al">Op dit besluit is afdeling 2 van hoofdstuk 1 van de Crisis- en herstelwet van toepassing.</text:p>
            <text:p text:style-name="common-al">De aanvraag, het besluit en de bijbehorende stukken liggen vanaf 27 juni 2023 tot en met 7 augustus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5709 gekoppeld. Wij verzoeken u bij correspondentie dit kenmerk te vermelden.</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6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6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6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5709</meta:user-defined>
    <dc:language>nl</dc:language>
    <meta:user-defined meta:name="OVERHEIDop.locatietype/OVERHEIDop.gebiedsmarkering">Woonplaats</meta:user-defined>
    <meta:user-defined meta:name="DC.title">KENNISGEVING WET NATUURBESCHERMING, Waterschap Brabantse Delta, Projectgebied NRM-W, deelgebieden Zwartenbergse Polder en Kelsdonk Zwermlaken, gemeente Etten-Leur, Z/175709</meta:user-defined>
    <meta:user-defined meta:name="DCTERMS.W3CDTF/DCTERMS.available">2023-06-27</meta:user-defined>
    <meta:user-defined meta:name="DCTERMS.W3CDTF/OVERHEIDop.jaargang">2023</meta:user-defined>
    <meta:user-defined meta:name="OVERHEIDop.publicationIssue">7260</meta:user-defined>
    <meta:user-defined meta:name="OVERHEIDop.PrbID/DC.identifier">prb-2023-7260</meta:user-defined>
    <meta:user-defined meta:name="OVERHEIDop.versieInformatie"/>
  </office:meta>
</office:document-meta>
</file>