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698071 - Lindeboomsweg 5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plaatsen van bestaande keerwand en het plaatsen van een Adblue-tank</text:p>
            <text:p text:style-name="common-al">Locatie : Lindeboomsweg 5 Lochem</text:p>
            <text:p text:style-name="common-al">Datum besluit : 23 juni 2023</text:p>
            <text:p text:style-name="common-al">Datum verzending : 23 juni 2023</text:p>
            <text:p text:style-name="common-al">Zaaknummer ODRN: W.Z23.102928.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5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698071 - Lindeboomsweg 5 Lochem</meta:user-defined>
    <meta:user-defined meta:name="DCTERMS.W3CDTF/DCTERMS.available">2023-06-27</meta:user-defined>
    <meta:user-defined meta:name="DCTERMS.W3CDTF/OVERHEIDop.jaargang">2023</meta:user-defined>
    <meta:user-defined meta:name="OVERHEIDop.externeBijlage">Omgevingsvergunning|exb-2023-31291</meta:user-defined>
    <meta:user-defined meta:name="OVERHEIDop.publicationIssue">7257</meta:user-defined>
    <meta:user-defined meta:name="OVERHEIDop.PrbID/DC.identifier">prb-2023-7257</meta:user-defined>
    <meta:user-defined meta:name="OVERHEIDop.versieInformatie"/>
  </office:meta>
</office:document-meta>
</file>