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Oirschotseweg thv nr. 84 Moerges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Oirschotseweg t.h.v. nr. 84 Moergestel </text:p>
            <text:p text:style-name="common-al">23 juni 2023, Tilburg.</text:p>
            <text:p text:style-name="common-al">De Omgevingsdienst Midden- en West-Brabant heeft op 5 juni 2023 een melding ontvangen van BK Ingenieurs B.V., namens gemeente Oisterwijk, op grond van artikel 39b van de Wet bodembescherming met het voornemen de bodem te saneren op de locatie Oirschotseweg t.h.v. nummer 84 te Moergestel conform het Besluit uniforme saneringen (BUS).</text:p>
            <text:p text:style-name="common-al">De locatie is geregistreerd onder NB082400359<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2734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5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5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5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esluit uniforme saneringen op locatie Oirschotseweg 84 te Moergestel </meta:user-defined>
    <dc:language>nl</dc:language>
    <meta:user-defined meta:name="OVERHEIDop.locatietype/OVERHEIDop.gebiedsmarkering">Punt</meta:user-defined>
    <meta:user-defined meta:name="DC.title">Melding Besluit uniforme saneringen (BUS) - Oirschotseweg thv nr. 84 Moergestel</meta:user-defined>
    <meta:user-defined meta:name="DCTERMS.W3CDTF/DCTERMS.available">2023-06-27</meta:user-defined>
    <meta:user-defined meta:name="DCTERMS.W3CDTF/OVERHEIDop.jaargang">2023</meta:user-defined>
    <meta:user-defined meta:name="OVERHEIDop.publicationIssue">7251</meta:user-defined>
    <meta:user-defined meta:name="OVERHEIDop.PrbID/DC.identifier">prb-2023-7251</meta:user-defined>
    <meta:user-defined meta:name="OVERHEIDop.versieInformatie"/>
  </office:meta>
</office:document-meta>
</file>