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 Programma EFRO Oost-Nederland 2022</text:p>
      <text:section text:name="regeling_id1-3-2" text:style-name="regeling">
        <text:section text:name="aanhef_id1-3-2-1" text:style-name="aanhef">
          <text:section text:name="preambule_id1-3-2-1-1" text:style-name="preambule">
            <text:p text:style-name="al">Bekendmaking van het besluit van 17 januari 2023 – zaaknummer 2022-010661 tot wijziging van een regeling</text:p>
            <text:p text:style-name="al"/>
            <text:p text:style-name="al">
            <text:span text:style-name="nadrukvet">Gedeputeerde Staten van Gelderland</text:span>
          </text:p>
            <text:p text:style-name="al">Handelend in hun hoedanigheid van beheerautoriteit van het Programma EFRO 2021-2027 Oost-Nederland;</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door het monitoringscomité op grond van artikel 40, tweede lid, aanhef en onder a, van Verordening (EU) Nr. 2021/1060 op 12 december 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als volgt te wijzigen:</text:p>
            <text:p text:style-name="al"/>
            <text:p text:style-name="al">
            <text:span text:style-name="nadrukvet">Onderdeel A</text:span>
          </text:p>
            <text:p text:style-name="al"/>
            <text:p text:style-name="al">Artikel 1.1 komt te luiden:</text:p>
            <text:p text:style-name="al"/>
            <text:p text:style-name="al">Artikel 1.1</text:p>
            <text:p text:style-name="al">In deze beleidsregel wordt verstaan onder:</text:p>
            <text:list text:style-name="id1-3-2-2-1-10">
              <text:list-item text:style-override="id1-3-2-2-1-10-1">
                <text:number>-</text:number>
                <text:p text:style-name="al">crossover: Prevention &amp; MedTech, Sustainability &amp; FoodTech en Manufacturing &amp; MaterialTech;</text:p>
              </text:list-item>
              <text:list-item text:style-override="id1-3-2-2-1-10-2">
                <text:number>-</text:number>
                <text:p text:style-name="al">deskundigencommissie: een door Gedeputeerde Staten ingestelde adviescommissie;</text:p>
              </text:list-item>
              <text:list-item text:style-override="id1-3-2-2-1-10-3">
                <text:number>-</text:number>
                <text:p text:style-name="al">einddatum: de laatste dag van de projectperiode;</text:p>
              </text:list-item>
              <text:list-item text:style-override="id1-3-2-2-1-10-4">
                <text:number>-</text:number>
                <text:p text:style-name="al">grootbedrijf: onderneming waar minstens 250 personen werkzaam zijn en waarvan de jaaromzet € 50 miljoen of het jaarlijkse balanstotaal € 43 miljoen overschrijdt;</text:p>
              </text:list-item>
              <text:list-item text:style-override="id1-3-2-2-1-10-5">
                <text:number>-</text:number>
                <text:p text:style-name="al">kennisinstelling: instelling als bedoeld in artikel 1.1 van de REES 2021;</text:p>
              </text:list-item>
              <text:list-item text:style-override="id1-3-2-2-1-10-6">
                <text:number>-</text:number>
                <text:p text:style-name="al">living lab: real-life experimenteeromgeving in een praktijkomgeving waarin naast de subsidieaanvragers ook maatschappelijke organisaties, burgers of eindgebruikers bijdragen aan de ontwikkeling van een innovatie;</text:p>
              </text:list-item>
              <text:list-item text:style-override="id1-3-2-2-1-10-7">
                <text:number>-</text:number>
                <text:p text:style-name="al">onderneming: iedere in het Handelsregister van de Kamer van Koophandel ingeschreven entiteit, ongeacht haar rechtsvorm, die een economische activiteit uitvoert;</text:p>
              </text:list-item>
              <text:list-item text:style-override="id1-3-2-2-1-10-8">
                <text:number>-</text:number>
                <text:p text:style-name="al">Programma: het programma EFRO 2021-2027 Oost-Nederland vastgesteld op grond van artikel 23 van verordening 2021/1060;</text:p>
              </text:list-item>
              <text:list-item text:style-override="id1-3-2-2-1-10-9">
                <text:number>-</text:number>
                <text:p text:style-name="al">Oost-Nederland: de provincies Gelderland en Overijssel;</text:p>
              </text:list-item>
              <text:list-item text:style-override="id1-3-2-2-1-10-10">
                <text:number>-</text:number>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10-11">
                <text:number>-</text:number>
                <text:p text:style-name="al">proeftuin: open innovatieomgeving die over een langere periode aan meerdere ondernemers ruimte biedt voor het testen van technologische of marktinnovatie van nieuwe of vernieuwde producten of diensten in een realistische omgeving vanaf TRL 6.</text:p>
              </text:list-item>
              <text:list-item text:style-override="id1-3-2-2-1-10-12">
                <text:number>-</text:number>
                <text:p text:style-name="al">prioriteit 1: een slimmer Oost-Nederland door de bevordering van een innovatieve en slimme economische transformatie door het versterken van de onderzoeks- en innovatiecapaciteit en de invoering van geavanceerde technologieën; </text:p>
              </text:list-item>
              <text:list-item text:style-override="id1-3-2-2-1-10-13">
                <text:number>-</text:number>
                <text:p text:style-name="al">prioriteit 2: een groener Oost-Nederland door innovatie, demonstratie en acceptatie van slimme oplossingen in de energietransitie door: </text:p>
                <text:list text:style-name="id1-3-2-2-1-10-13-3">
                  <text:list-item text:style-override="id1-3-2-2-1-10-13-3-1">
                    <text:number>i.</text:number>
                    <text:p text:style-name="al">het bevorderen van hernieuwbare energie overeenkomstig Richtlijn (EU) 2018/2001, met inbegrip van de daarin vastgelegde duurzaamheidscriteria, of </text:p>
                  </text:list-item>
                  <text:list-item text:style-override="id1-3-2-2-1-10-13-3-2">
                    <text:number>ii.</text:number>
                    <text:p text:style-name="al">het ontwikkelen van slimme energiesystemen, netwerken en opslag buiten het trans-Europees energienetwerk;</text:p>
                  </text:list-item>
                </text:list>
              </text:list-item>
              <text:list-item text:style-override="id1-3-2-2-1-10-14">
                <text:number>-</text:number>
                <text:p text:style-name="al">REES 2021: Regeling Europese EZK- en LNV- subsidies 2021;</text:p>
              </text:list-item>
              <text:list-item text:style-override="id1-3-2-2-1-10-15">
                <text:number>-</text:number>
                <text:p text:style-name="al">samenwerkingsverband: verband dat geen rechtspersoonlijkheid bezit en dat door de subsidie aanvragende partijen is opgericht om voor eigen rekening en risico met elkaar samen te werken tijdens de uitvoering van het project;</text:p>
              </text:list-item>
              <text:list-item text:style-override="id1-3-2-2-1-10-16">
                <text:number>-</text:number>
                <text:p text:style-name="al">slimme uitrol: pilots voor praktijktesten en demonstratie in een operationele omgeving; </text:p>
              </text:list-item>
              <text:list-item text:style-override="id1-3-2-2-1-10-17">
                <text:number>-</text:number>
                <text:p text:style-name="al">staatssteun: steunmaatregelen als bedoeld in artikel 107, eerste lid, van het Verdrag betreffende de werking van de Europese Unie;</text:p>
              </text:list-item>
              <text:list-item text:style-override="id1-3-2-2-1-10-18">
                <text:number>-</text:number>
                <text:p text:style-name="al">subsidieontvanger: begunstigde van de subsidie als bedoeld in artikel 2, onderdeel 9, van verordening 2021/1060;</text:p>
              </text:list-item>
              <text:list-item text:style-override="id1-3-2-2-1-10-19">
                <text:number>-</text:number>
                <text:p text:style-name="al">tijdvak van de openstelling: het in een subsidieplafond vastgestelde tijdvak waarbinnen de subsidieaanvragen worden ingediend;</text:p>
              </text:list-item>
              <text:list-item text:style-override="id1-3-2-2-1-10-20">
                <text:number>-</text:number>
                <text:p text:style-name="al">verordening 651/2014: Verordening (EU) Nr. 651/2014 van de Commissie, van 17 juni 2014, waarbij bepaalde categorieën steun op grond van de artikelen 107 en 108 van het Verdrag met de interne markt verenigbaar worden verklaard (PbEU L 187;</text:p>
              </text:list-item>
              <text:list-item text:style-override="id1-3-2-2-1-10-21">
                <text:number>-</text:number>
                <text:p text:style-name="al">verordening 2021/1060: Verordening (EU) Nr. 2021/1060 van het Europese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list-item>
              <text:list-item text:style-override="id1-3-2-2-1-10-22">
                <text:number>-</text:number>
                <text:p text:style-name="al">verordening 1407/2013: Verordening (EU) nr. 1407/2013 van de Commissie van 18 december 2013, betreffende de toepassing van de artikelen 107 en 108 van het Verdrag betreffende de werking van de Europese Unie op de-minimissteun (PbEU L 352).</text:p>
              </text:list-item>
            </text:list>
            <text:p text:style-name="al">
            <text:span text:style-name="nadrukvet">Onderdeel B</text:span>
          </text:p>
            <text:p text:style-name="al"/>
            <text:p text:style-name="al">Artikel 1.2 komt te luiden:</text:p>
            <text:p text:style-name="al"/>
            <text:p text:style-name="al">Artikel 1.2</text:p>
            <text:list text:style-name="id1-3-2-2-1-16">
              <text:list-item text:style-override="id1-3-2-2-1-16-1">
                <text:number>1.</text:number>
                <text:p text:style-name="al">Subsidie wordt, onverminderd de artikelen 4:25, tweede lid, en 4:35 van de Algemene wet bestuursrecht en artikel 4.2.7 van de REES 2021, in ieder geval geweigerd indien:</text:p>
                <text:list text:style-name="id1-3-2-2-1-16-1-3">
                  <text:list-item text:style-override="id1-3-2-2-1-16-1-3-1">
                    <text:number>a.</text:number>
                    <text:p text:style-name="al">de activiteiten niet passen binnen het Programma;</text:p>
                  </text:list-item>
                  <text:list-item text:style-override="id1-3-2-2-1-16-1-3-2">
                    <text:number>b.</text:number>
                    <text:p text:style-name="al">aan de aanvraag in totaal minder dan 70 punten worden toegekend;</text:p>
                  </text:list-item>
                  <text:list-item text:style-override="id1-3-2-2-1-16-1-3-3">
                    <text:number>c.</text:number>
                    <text:p text:style-name="al">aan de aanvraag op het beoordelingscriterium genoemd in artikel 2.1, eerste lid, onderdeel a, minder dan 70% van het daarvoor maximaal aantal te behalen punten wordt toegekend;</text:p>
                  </text:list-item>
                  <text:list-item text:style-override="id1-3-2-2-1-16-1-3-4">
                    <text:number>d.</text:number>
                    <text:p text:style-name="al">aan de aanvraag op een van de andere beoordelingscriteria genoemd in artikel 2.1, eerste lid, minder dan 50% van het daarvoor maximaal aantal te behalen punten wordt toegekend;</text:p>
                  </text:list-item>
                  <text:list-item text:style-override="id1-3-2-2-1-16-1-3-5">
                    <text:number>e.</text:number>
                    <text:p text:style-name="al">de aanvraag niet voldoet aan de subsidiecriteria, genoemd in hoofdstuk 3 van deze beleidsregel;</text:p>
                  </text:list-item>
                  <text:list-item text:style-override="id1-3-2-2-1-16-1-3-6">
                    <text:number>f.</text:number>
                    <text:p text:style-name="al">de aanvraag voor een subsidie niet is ingediend door de penvoerder, of </text:p>
                  </text:list-item>
                  <text:list-item text:style-override="id1-3-2-2-1-16-1-3-7">
                    <text:number>g.</text:number>
                    <text:p text:style-name="al">door de verstrekking van subsidie het subsidieplafond zou worden overschreden.</text:p>
                  </text:list-item>
                </text:list>
              </text:list-item>
              <text:list-item text:style-override="id1-3-2-2-1-16-2">
                <text:number>2.</text:number>
                <text:p text:style-name="al">In afwijking van het eerste lid, onder d, wordt de aanvraag voor een activiteit als bedoeld in artikel 3.1.1 geweigerd indien op het beoordelingscriterium genoemd in artikel 2.1, eerste lid, onder c, minder dan 70% van het daarvoor maximaal aantal te behalen punten wordt toegekend.</text:p>
              </text:list-item>
            </text:list>
            <text:p text:style-name="al">
            <text:span text:style-name="nadrukvet">Onderdeel C</text:span>
          </text:p>
            <text:p text:style-name="al"/>
            <text:p text:style-name="al">Artikel 2.2 komt te luiden:</text:p>
            <text:p text:style-name="al"/>
            <text:p text:style-name="al">Artikel 2.2</text:p>
            <text:list text:style-name="id1-3-2-2-1-22">
              <text:list-item text:style-override="id1-3-2-2-1-22-1">
                <text:number>1.</text:number>
                <text:p text:style-name="al">Bij aanvragen voor activiteiten als bedoeld in paragraaf 3.1 worden de punten voor de criteria genoemd in artikel 2.1 worden als volgt verdeeld:</text:p>
                <text:list text:style-name="id1-3-2-2-1-22-1-3">
                  <text:list-item text:style-override="id1-3-2-2-1-22-1-3-1">
                    <text:number>a.</text:number>
                    <text:p text:style-name="al">maximaal 25 punten voor het criterium, genoemd in het eerste lid, onderdeel a;</text:p>
                  </text:list-item>
                  <text:list-item text:style-override="id1-3-2-2-1-22-1-3-2">
                    <text:number>b.</text:number>
                    <text:p text:style-name="al">maximaal 20 punten voor het criterium, genoemd in het eerste lid, onderdeel b;</text:p>
                  </text:list-item>
                  <text:list-item text:style-override="id1-3-2-2-1-22-1-3-3">
                    <text:number>c.</text:number>
                    <text:p text:style-name="al">maximaal 25 punten voor het criterium, genoemd in het eerste lid, onderdeel c;</text:p>
                  </text:list-item>
                  <text:list-item text:style-override="id1-3-2-2-1-22-1-3-4">
                    <text:number>d.</text:number>
                    <text:p text:style-name="al">maximaal 15 punten voor het criterium, genoemd in het eerste lid, onderdeel d;</text:p>
                  </text:list-item>
                  <text:list-item text:style-override="id1-3-2-2-1-22-1-3-5">
                    <text:number>e.</text:number>
                    <text:p text:style-name="al">maximaal 15 punten voor het criterium, genoemd in het eerste lid, onderdeel e.</text:p>
                  </text:list-item>
                </text:list>
              </text:list-item>
              <text:list-item text:style-override="id1-3-2-2-1-22-2">
                <text:number>2.</text:number>
                <text:p text:style-name="al">Bij aanvragen voor activiteiten als bedoeld in paragraaf 3.2 worden de punten voor de criteria genoemd in artikel 2.1 als volgt verdeeld:</text:p>
                <text:list text:style-name="id1-3-2-2-1-22-2-3">
                  <text:list-item text:style-override="id1-3-2-2-1-22-2-3-1">
                    <text:number>a.</text:number>
                    <text:p text:style-name="al">maximaal 25 punten voor het criterium, genoemd in het eerste lid, onderdeel a;</text:p>
                  </text:list-item>
                  <text:list-item text:style-override="id1-3-2-2-1-22-2-3-2">
                    <text:number>b.</text:number>
                    <text:p text:style-name="al">maximaal 10 punten voor het criterium, genoemd in het eerste lid, onderdeel b;</text:p>
                  </text:list-item>
                  <text:list-item text:style-override="id1-3-2-2-1-22-2-3-3">
                    <text:number>c.</text:number>
                    <text:p text:style-name="al">maximaal 25 punten voor het criterium, genoemd in het eerste lid, onderdeel c;</text:p>
                  </text:list-item>
                  <text:list-item text:style-override="id1-3-2-2-1-22-2-3-4">
                    <text:number>d.</text:number>
                    <text:p text:style-name="al">maximaal 15 punten voor het criterium, genoemd in het eerste lid, onderdeel d;</text:p>
                  </text:list-item>
                  <text:list-item text:style-override="id1-3-2-2-1-22-2-3-5">
                    <text:number>e.</text:number>
                    <text:p text:style-name="al">maximaal 25 punten voor het criterium, genoemd in het eerste lid, onderdeel e.</text:p>
                  </text:list-item>
                </text:list>
              </text:list-item>
            </text:list>
            <text:p text:style-name="al">
            <text:span text:style-name="nadrukvet">Onderdeel D</text:span>
          </text:p>
            <text:p text:style-name="al"/>
            <text:p text:style-name="al">Na paragraaf 3.1 wordt een paragraaf ingevoegd luidende:</text:p>
            <text:p text:style-name="al"/>
            <text:p text:style-name="al">
            <text:span text:style-name="nadrukvet">Paragraaf 3.2 Test- en demonstratieprojecten</text:span>
          </text:p>
            <text:p text:style-name="al"/>
            <text:p text:style-name="al">Artikel 3.2.1</text:p>
            <text:list text:style-name="id1-3-2-2-1-30">
              <text:list-item text:style-override="id1-3-2-2-1-30-1">
                <text:number>1.</text:number>
                <text:p text:style-name="al">De activiteiten zijn gericht op:</text:p>
                <text:list text:style-name="id1-3-2-2-1-30-1-3">
                  <text:list-item text:style-override="id1-3-2-2-1-30-1-3-1">
                    <text:number>a.</text:number>
                    <text:p text:style-name="al">marktgerichte innovatie door middel van testprojecten, bestaande uit het verrichten van activiteiten in proeftuinen of living labs, of demonstratieprojecten, en</text:p>
                  </text:list-item>
                  <text:list-item text:style-override="id1-3-2-2-1-30-1-3-2">
                    <text:number>b.</text:number>
                    <text:p text:style-name="al">prioriteit 1, of </text:p>
                  </text:list-item>
                  <text:list-item text:style-override="id1-3-2-2-1-30-1-3-3">
                    <text:number>c.</text:number>
                    <text:p text:style-name="al">prioriteit 2.</text:p>
                  </text:list-item>
                </text:list>
              </text:list-item>
              <text:list-item text:style-override="id1-3-2-2-1-30-2">
                <text:number>2.</text:number>
                <text:p text:style-name="al">De activiteiten bedoeld in het eerste lid die zijn gericht op prioriteit 1 zijn tevens gericht op een of meer crossovers.</text:p>
              </text:list-item>
              <text:list-item text:style-override="id1-3-2-2-1-30-3">
                <text:number>3.</text:number>
                <text:p text:style-name="al">Een subsidie wordt slechts verstrekt, indien de activiteiten passen in een of meer van de technology readiness levels 6 tot en met 8 zoals gedefinieerd in bijlage 2.1 bij de Mededeling van de Europese Commissie van 26 juni 2012, COM(2014) 341.</text:p>
              </text:list-item>
              <text:list-item text:style-override="id1-3-2-2-1-30-4">
                <text:number>4.</text:number>
                <text:p text:style-name="al">De kosten kunnen die voor het investeren in de proeftuin of het living lab omvatten.</text:p>
              </text:list-item>
              <text:list-item text:style-override="id1-3-2-2-1-30-5">
                <text:number>5.</text:number>
                <text:p text:style-name="al">Per aanvrager wordt slechts eenmaal per tijdvak van de openstelling subsidie verstrekt. Deze beperking geldt niet voor kennisinstellingen. </text:p>
              </text:list-item>
            </text:list>
            <text:p text:style-name="al">Artikel 3.2.2 </text:p>
            <text:list text:style-name="id1-3-2-2-1-32">
              <text:list-item text:style-override="id1-3-2-2-1-32-1">
                <text:number>1.</text:number>
                <text:p text:style-name="al">Subsidie wordt slechts verstrekt aan twee of meer van elkaar onafhankelijke ondernemingen die met elkaar samenwerken op basis van één samenwerkingsovereenkomst en waarvan ten minste één onderneming een mkb-onderneming is.</text:p>
              </text:list-item>
              <text:list-item text:style-override="id1-3-2-2-1-32-2">
                <text:number>2.</text:number>
                <text:p text:style-name="al">De ondernemingen zijn ten opzichte van elkaar in ieder geval aan te merken als zelfstandige ondernemingen als bedoeld in artikel 3 van bijlage 1 van verordening 651/2014.</text:p>
              </text:list-item>
            </text:list>
            <text:p text:style-name="al">Artikel 3.2.3</text:p>
            <text:list text:style-name="id1-3-2-2-1-34">
              <text:list-item text:style-override="id1-3-2-2-1-34-1">
                <text:number>1.</text:number>
                <text:p text:style-name="al">De beheerautoriteit verstrekt subsidie op grond van deze paragraaf met toepassing van artikel 22, 25, 36, 38, 40, 41, 46, 47 of 56 van verordening 651/2014.</text:p>
              </text:list-item>
              <text:list-item text:style-override="id1-3-2-2-1-34-2">
                <text:number>2.</text:number>
                <text:p text:style-name="al">Buiten het eerste lid verstrekt de beheerautoriteit de subsidie slechts met toepassing van verordening 1407/2013 of indien anderszins geen sprake is van staatssteun.</text:p>
              </text:list-item>
            </text:list>
            <text:p text:style-name="al">Artikel 3.2.4</text:p>
            <text:list text:style-name="id1-3-2-2-1-36">
              <text:list-item text:style-override="id1-3-2-2-1-36-1">
                <text:number>1.</text:number>
                <text:p text:style-name="al">De subsidie bedraagt voor aanvragen die worden ingediend binnen het tijdvak van de openstelling per aanvraag: minimaal € 350.000 en maximaal € 1.000.000.</text:p>
              </text:list-item>
              <text:list-item text:style-override="id1-3-2-2-1-36-2">
                <text:number>2.</text:number>
                <text:p text:style-name="al">De subsidie als bedoeld in het eerste lid is afhankelijk van de staatssteungrondslag en bedraagt per subsidieontvanger ten hoogste 40% van zijn deel van de subsidiabele kosten.</text:p>
              </text:list-item>
              <text:list-item text:style-override="id1-3-2-2-1-36-3">
                <text:number>3.</text:number>
                <text:p text:style-name="al">Het percentage in het tweede lid bedraagt ten hoogste 50% indien de subsidieontvanger een mkb-onderneming is.</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Miriam Nienhuis-van Doremaele</text:span></text:p>
          </text:section>
          <text:section text:name="ondertekening_id1-3-2-3-3">
            <text:p><text:span text:style-name="functie"/></text:p>
            <text:p><text:span text:style-name="functie">Commissaris van de Koning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Onder D </text:span>
        </text:p>
          <text:p text:style-name="al"/>
          <text:p text:style-name="al">
          <text:span text:style-name="nadrukvet">Artikel 3.2.1</text:span>
        </text:p>
          <text:p text:style-name="al"/>
          <text:p text:style-name="al">
          <text:span text:style-name="nadrukcur">Eerste lid</text:span>
        </text:p>
          <text:p text:style-name="al">Bij deze paragraaf gaat om testprojecten en demonstratieprojecten. </text:p>
          <text:p text:style-name="al">Bij testprojecten gaat het om het verrichten van activiteiten in proeftuinen of living labs, die innovatie stimuleren in samenwerking tussen MKB en kennisinstellingen. Bij prioriteit 2 zijn deze gericht op hernieuwbare energie of slimme energiesystemen. Bij testprojecten kan het, naast het verrichten van activiteiten in proeftuinen of living labs, ook gaan om kosten om te investeren in deze proeftuinen of livings labs. Denk daarbij bijvoorbeeld aan kosten aan het inrichten die de activiteiten in TRL 6-8 mogelijk maken.</text:p>
          <text:p text:style-name="al"/>
          <text:p text:style-name="al">Bij demonstratieprojecten gaat het bijvoorbeeld om demonstraties van nieuwe toepassingen en oplossingen, die adoptie in het bedrijfsleven en in de maatschappij versnellen en vergroten, bijvoorbeeld op gebied van innovaties in digitalisering of circulariteit (prioriteit 1) of op het gebied van hernieuwbare energie (prioriteit 2), of om slimme uitrol. Slimme uitrol houdt de eerste of vroege toepassing in op beperkte schaal, in een concrete praktijksituatie. Het demonstratieproject legt de basis voor een grootschalige uitrol van de innovatie na het project. Voorbeelden zijn pilots van lokale energiegemeenschappen tot opwek en gebruik van hernieuwbare energie en pilots van nieuwe oplossingen voor energieopslag. Dit inclusief bewustmaking en promotie richting burgers. </text:p>
          <text:p text:style-name="al"/>
          <text:p text:style-name="al">Bij de energieprojecten (prioriteit 2) kan het ook gaan om innovatieve projecten (vanaf TRL 6) die op een vernieuwende manier tot een efficiënter, stabieler en veiliger energiesysteem leiden of de potentie hebben dat te gaan doen bij verdere opschaling.</text:p>
          <text:p text:style-name="al"/>
          <text:p text:style-name="al">
          <text:span text:style-name="nadrukcur">Derde lid</text:span>
        </text:p>
          <text:p text:style-name="al">Bij trl-levels 6 tot en met 8 gaat het om trl-levels zoals gedefinieerd in bijlage 2.1 bij de Mededeling van de Europese Commissie van 26 juni 2012, COM(2014) 341 ("Een Europese strategie voor sleuteltechnologieën – een brug naar groei en banen"). Het gaat achtereenvolgens om:</text:p>
          <text:p text:style-name="al">TRL 6 – technology demonstrated in relevant environment (technologie gedemonstreerd in relevante omgeving);</text:p>
          <text:p text:style-name="al">TRL 7 – system prototype demonstration in operational environment (demonstratie systeem prototype in operationele omgeving);</text:p>
          <text:p text:style-name="al">TRL 8 – system complete and qualified (systeem compleet en gekwalificeerd).</text:p>
          <text:p text:style-name="al"/>
          <text:p text:style-name="al">
          <text:span text:style-name="nadrukcur">
            <text:span text:style-name="nadrukvet">Gepubliceerd te Arnhem</text:span>
          </text:span>
        </text:p>
          <text:p text:style-name="al"/>
          <text:p text:style-name="al">
          <text:span text:style-name="nadrukcur">Gedeputeerde Staten van Gelderland</text:span>
        </text:p>
          <text:p text:style-name="al"/>
          <text:p text:style-name="al">
          <text:span text:style-name="nadrukcur">J.C.G.M. Berends - Commissaris van de Koning </text:span>
        </text:p>
          <text:p text:style-name="al"/>
          <text:p text:style-name="al">
          <text:span text:style-name="nadrukcur">M. Nienhuis-van Doremaele - 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sluit tot vaststelling van de Beleidsregel Programma EFRO Oost-Nederland 2022</meta:user-defined>
    <meta:user-defined meta:name="DCTERMS.W3CDTF/DCTERMS.available">2023-01-24</meta:user-defined>
    <meta:user-defined meta:name="DCTERMS.W3CDTF/OVERHEIDop.jaargang">2023</meta:user-defined>
    <meta:user-defined meta:name="OVERHEIDop.publicationIssue">725</meta:user-defined>
    <meta:user-defined meta:name="OVERHEIDop.betreftRegeling">CVDR680902_2</meta:user-defined>
    <meta:user-defined meta:name="xs:date/OVERHEIDop.startdatum">2023-01-25</meta:user-defined>
    <meta:user-defined meta:name="OVERHEIDop.PrbID/DC.identifier">prb-2023-725</meta:user-defined>
    <meta:user-defined meta:name="OVERHEIDop.versieInformatie"/>
  </office:meta>
</office:document-meta>
</file>