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 OLO 7764069 - NTG Logistics B.V.  - Energieweg 4,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NTG Logistics BV, gelegen aan Energieweg 4 te Klundert.</text:p>
            <text:p text:style-name="common-al">27 jun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wijzigen van de inrichtingsgrens, gelegen aan Energieweg 4 te Klundert.</text:p>
            <text:p text:style-name="last-al">Aan deze procedure is het kenmerk 2023-021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4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inrichtingsgrens op locatie Energieweg 4, 4791RN Klundert</meta:user-defined>
    <dc:language>nl</dc:language>
    <meta:user-defined meta:name="OVERHEIDop.locatietype/OVERHEIDop.gebiedsmarkering">Punt</meta:user-defined>
    <meta:user-defined meta:name="DC.title">Verlengen beslistermijn omgevingsvergunning - OLO 7764069 - NTG Logistics B.V.  - Energieweg 4, 4791RN Klundert</meta:user-defined>
    <meta:user-defined meta:name="DCTERMS.W3CDTF/DCTERMS.available">2023-06-27</meta:user-defined>
    <meta:user-defined meta:name="DCTERMS.W3CDTF/OVERHEIDop.jaargang">2023</meta:user-defined>
    <meta:user-defined meta:name="OVERHEIDop.publicationIssue">7249</meta:user-defined>
    <meta:user-defined meta:name="OVERHEIDop.PrbID/DC.identifier">prb-2023-7249</meta:user-defined>
    <meta:user-defined meta:name="OVERHEIDop.versieInformatie"/>
  </office:meta>
</office:document-meta>
</file>