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vervanging van zoutzuurtank XR 1120, Westkade 38a in Sas van Gen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Feralco Nederland B.V.</text:p>
            <text:p text:style-name="common-al">Locatie : Westkade 38a, 4551 BV te Sas van Gent</text:p>
            <text:p text:style-name="common-al">Activiteit : Milieuneutraal wijzigen</text:p>
            <text:p text:style-name="common-al">Voor : De vervanging van zoutzuurtank XR 1120. Het betreft een één-op-één vervanging van de oude tank, waarbij de nieuwe tank een iets kleinere inhoud zal hebben (134 m3 in plaats van 142,5 m3)</text:p>
            <text:p text:style-name="common-al">Aanvraagdatum : 28 maart 2023</text:p>
            <text:p text:style-name="common-al">Besluitdatum : 21 juni 2023</text:p>
            <text:p text:style-name="common-al">Bekendmaking : 22 juni 2023</text:p>
            <text:p text:style-name="common-al">Olo nummer : 7691841</text:p>
            <text:p text:style-name="common-al">Zaaknummer : 2064387</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064387 en het Olo nummer: 7691841.</text:p>
            <text:p text:style-name="common-al">Voor de betreffende stukken met betrekking tot deze procedure kunt u op bijgaande link klikken: <text:a xlink:href="https://loket.dcmr.nl/mozard/!suite92.scherm1007?mObj=8709959" xlink:type="simple">https://loket.dcmr.nl/mozard/!suite92.scherm1007?mObj=870995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3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3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3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64387</meta:user-defined>
    <meta:user-defined meta:name="DCTERMS.abstract">Verlening reguliere omgevingsvergunning voor vervanging van zoutzuurtank XR 1120.</meta:user-defined>
    <dc:language>nl</dc:language>
    <meta:user-defined meta:name="OVERHEIDop.locatietype/OVERHEIDop.gebiedsmarkering">Adres</meta:user-defined>
    <meta:user-defined meta:name="DC.title">Provincie Zeeland – Verlening reguliere omgevingsvergunning voor vervanging van zoutzuurtank XR 1120, Westkade 38a in Sas van Gent</meta:user-defined>
    <meta:user-defined meta:name="DCTERMS.W3CDTF/DCTERMS.available">2023-06-28</meta:user-defined>
    <meta:user-defined meta:name="DCTERMS.W3CDTF/OVERHEIDop.jaargang">2023</meta:user-defined>
    <meta:user-defined meta:name="OVERHEIDop.publicationIssue">7239</meta:user-defined>
    <meta:user-defined meta:name="OVERHEIDop.PrbID/DC.identifier">prb-2023-7239</meta:user-defined>
    <meta:user-defined meta:name="OVERHEIDop.versieInformatie"/>
  </office:meta>
</office:document-meta>
</file>