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traat Beek, 2023-0251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 mei 2023</text:p>
            <text:p text:style-name="common-al">Locatie: Stationstraat Beek, kadastraal bekend gemeente Beek, sectie G, nummer 2306</text:p>
            <text:p text:style-name="common-al">Zaaknummer: 2023-02513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3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tationstraat Beek, 2023-025131</meta:user-defined>
    <meta:user-defined meta:name="DCTERMS.W3CDTF/DCTERMS.available">2023-06-27</meta:user-defined>
    <meta:user-defined meta:name="DCTERMS.W3CDTF/OVERHEIDop.jaargang">2023</meta:user-defined>
    <meta:user-defined meta:name="OVERHEIDop.publicationIssue">7236</meta:user-defined>
    <meta:user-defined meta:name="OVERHEIDop.PrbID/DC.identifier">prb-2023-7236</meta:user-defined>
    <meta:user-defined meta:name="OVERHEIDop.versieInformatie"/>
  </office:meta>
</office:document-meta>
</file>