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yrstar Budel BV, Voormalig Metalot terrein, nabij Hoofdstraat 1, 6024 AA te Budel-Dorplein, Z/176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juni 2023 een ontheffing ingevolge artikel 3.10, tweede lid, van de Wet natuurbescherming <text:span text:style-name="nadrukvet"><text:span text:style-name="nadrukondlijn">gedeeltelijk</text:span></text:span> hebben<text:span text:style-name="nadrukvet"> <text:span text:style-name="nadrukondlijn">verleend</text:span></text:span> (kenmerk: Z/176613-335758) aan Nyrstar Budel BV, Hoofdstraat 1, 6024 AA te Budel-Dorplein, voor de sanering van de bodem en realisatie van het Zuidelijk Solar veld Metalot op het voormalig Metalot terrein, nabij zinkfabriek Nyrstar, Hoofdstraat 1, 6024 AA te Budel-Dorplein, in de gemeente Cranendonck. De ontheffing is geldig voor de periode tot en met 31 augustus 2032. </text:p>
            <text:p text:style-name="common-al">Op dit besluit is afdeling 2 van hoofdstuk 1 van de Crisis- en herstelwet van toepassing.</text:p>
            <text:p text:style-name="common-al">De aanvraag, het besluit en de bijbehorende stukken liggen vanaf 27 juni 2023 tot en met 7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613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3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3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613</meta:user-defined>
    <dc:language>nl</dc:language>
    <meta:user-defined meta:name="OVERHEIDop.locatietype/OVERHEIDop.gebiedsmarkering">Adres</meta:user-defined>
    <meta:user-defined meta:name="DC.title">KENNISGEVING WET NATUURBESCHERMING, Nyrstar Budel BV, Voormalig Metalot terrein, nabij Hoofdstraat 1, 6024 AA te Budel-Dorplein, Z/176613</meta:user-defined>
    <meta:user-defined meta:name="DCTERMS.W3CDTF/DCTERMS.available">2023-06-27</meta:user-defined>
    <meta:user-defined meta:name="DCTERMS.W3CDTF/OVERHEIDop.jaargang">2023</meta:user-defined>
    <meta:user-defined meta:name="OVERHEIDop.publicationIssue">7235</meta:user-defined>
    <meta:user-defined meta:name="OVERHEIDop.PrbID/DC.identifier">prb-2023-7235</meta:user-defined>
    <meta:user-defined meta:name="OVERHEIDop.versieInformatie"/>
  </office:meta>
</office:document-meta>
</file>