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Noord Swalmen, 2023-0249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 mei 2023</text:p>
            <text:p text:style-name="common-al">Locatie: Rijksweg Noord Swalmen, kadastraal bekend gemeente Swalmen, sectie A, nummers 4633, 4635 en 4636</text:p>
            <text:p text:style-name="common-al">Zaaknummer: 2023-02490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3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jksweg Noord Swalmen, 2023-024901</meta:user-defined>
    <meta:user-defined meta:name="DCTERMS.W3CDTF/DCTERMS.available">2023-06-27</meta:user-defined>
    <meta:user-defined meta:name="DCTERMS.W3CDTF/OVERHEIDop.jaargang">2023</meta:user-defined>
    <meta:user-defined meta:name="OVERHEIDop.publicationIssue">7232</meta:user-defined>
    <meta:user-defined meta:name="OVERHEIDop.PrbID/DC.identifier">prb-2023-7232</meta:user-defined>
    <meta:user-defined meta:name="OVERHEIDop.versieInformatie"/>
  </office:meta>
</office:document-meta>
</file>