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angeweg, Sint Jozefweg, Eindstraat Venray, 2023-0247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mei 2023</text:p>
            <text:p text:style-name="common-al">Locatie: Langeweg, Sint Jozefweg, Eindstraat Venray, kadastraal bekend gemeente Venray, sectie C, nummers 9934 en 10629</text:p>
            <text:p text:style-name="common-al">Zaaknummer: 2023-0247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Langeweg, Sint Jozefweg, Eindstraat Venray, 2023-024743</meta:user-defined>
    <meta:user-defined meta:name="DCTERMS.W3CDTF/DCTERMS.available">2023-06-27</meta:user-defined>
    <meta:user-defined meta:name="DCTERMS.W3CDTF/OVERHEIDop.jaargang">2023</meta:user-defined>
    <meta:user-defined meta:name="OVERHEIDop.publicationIssue">7230</meta:user-defined>
    <meta:user-defined meta:name="OVERHEIDop.PrbID/DC.identifier">prb-2023-7230</meta:user-defined>
    <meta:user-defined meta:name="OVERHEIDop.versieInformatie"/>
  </office:meta>
</office:document-meta>
</file>