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rpsstraat Eijsden, 2023-0241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april 2023</text:p>
            <text:p text:style-name="common-al">Locatie: Dorpsstraat Eijsden, kadastraal bekend gemeente Eijsden, sectie A, nummer 1754</text:p>
            <text:p text:style-name="common-al">Zaaknummer: 2023-02419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rpsstraat Eijsden, 2023-024192</meta:user-defined>
    <meta:user-defined meta:name="DCTERMS.W3CDTF/DCTERMS.available">2023-06-27</meta:user-defined>
    <meta:user-defined meta:name="DCTERMS.W3CDTF/OVERHEIDop.jaargang">2023</meta:user-defined>
    <meta:user-defined meta:name="OVERHEIDop.publicationIssue">7228</meta:user-defined>
    <meta:user-defined meta:name="OVERHEIDop.PrbID/DC.identifier">prb-2023-7228</meta:user-defined>
    <meta:user-defined meta:name="OVERHEIDop.versieInformatie"/>
  </office:meta>
</office:document-meta>
</file>