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brandingstoestemming vuurwerk Stadion GalgenwaardHerculesplein 241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9-01-2023 een ontbrandingstoestemming verleend aan XENA VUURWERK B.V. te Ede in het kader van het Vuurwerkbesluit voor het ontbranden van vuurwerk op 4 februari 2023 tussen 04-02-2023 19:45:00 en 04-02-2023 20:15:00 uur op de locatie Herculesplein 241 te Utrecht. Het besluit heeft zaakkenmerk Z/22/726975.</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6975. U kunt de stukken ook inzien bij de RUD Utrecht, Archimedeslaan 6, 3584 BA in Utrecht of bij gemeente Utrecht.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22</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2</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2</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verlenen ontbrandingstoestemming vuurwerk Stadion GalgenwaardHerculesplein 241 Utrecht</meta:user-defined>
    <meta:user-defined meta:name="DCTERMS.W3CDTF/DCTERMS.available">2023-01-23</meta:user-defined>
    <meta:user-defined meta:name="DCTERMS.W3CDTF/OVERHEIDop.jaargang">2023</meta:user-defined>
    <meta:user-defined meta:name="OVERHEIDop.publicationIssue">722</meta:user-defined>
    <meta:user-defined meta:name="OVERHEIDop.PrbID/DC.identifier">prb-2023-722</meta:user-defined>
    <meta:user-defined meta:name="OVERHEIDop.versieInformatie"/>
  </office:meta>
</office:document-meta>
</file>